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zetsstraat 21 Leeuwarden, (11040281) realiseren van een oprit, verzenddatum 28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49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68 580833</meta:user-defined>
    <meta:user-defined meta:name="DC.title">Verleende omgevingsvergunning Verzetsstraat 21 Leeuwarden, (11040281) realiseren van een oprit, verzenddatum 28-07-2020.</meta:user-defined>
    <meta:user-defined meta:name="OVERHEID.PostcodeHuisnummer/OVERHEIDop.postcodeHuisnummer">8923CP 21</meta:user-defined>
    <meta:user-defined meta:name="OVERHEIDop.straatnaam">Verzetsstraa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94</meta:user-defined>
    <meta:user-defined meta:name="OVERHEIDop.GmbID/DC.identifier">gmb-2020-201494</meta:user-defined>
    <meta:user-defined meta:name="OVERHEIDop.versieInformatie"/>
  </office:meta>
</office:document-meta>
</file>