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576 Rugdijk 2 te Tilburg, gebruik van een ruimte als dierenartspraktijk, 3 augustus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576 - V - Rugdijk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8.09 400519.69</meta:user-defined>
    <meta:user-defined meta:name="DC.title">Tilburg, verlengen beslistermijn aanvraag omgevingsvergunning Z-HZ_WABO-2020-02576 Rugdijk 2 te Tilburg, gebruik van een ruimte als dierenartspraktijk, 3 augustus 2020.</meta:user-defined>
    <meta:user-defined meta:name="OVERHEID.PostcodeHuisnummer/OVERHEIDop.postcodeHuisnummer">5011XA 2</meta:user-defined>
    <meta:user-defined meta:name="OVERHEIDop.straatnaam">Rugdijk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87</meta:user-defined>
    <meta:user-defined meta:name="OVERHEIDop.GmbID/DC.identifier">gmb-2020-201487</meta:user-defined>
    <meta:user-defined meta:name="OVERHEIDop.versieInformatie"/>
  </office:meta>
</office:document-meta>
</file>