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ureluurstraat nabij nr. 2 Grou, (11040678) kappen van een waardevolle boom, verzenddatum 24-07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47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7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7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001.422 567479.525</meta:user-defined>
    <meta:user-defined meta:name="DC.title">Verleende omgevingsvergunning Tureluurstraat nabij nr. 2 Grou, (11040678) kappen van een waardevolle boom, verzenddatum 24-07-2020.</meta:user-defined>
    <meta:user-defined meta:name="OVERHEID.PostcodeHuisnummer/OVERHEIDop.postcodeHuisnummer">9001ER 2</meta:user-defined>
    <meta:user-defined meta:name="OVERHEIDop.straatnaam">Tureluurstraat</meta:user-defined>
    <meta:user-defined meta:name="OVERHEIDop.woonplaats">Grou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478</meta:user-defined>
    <meta:user-defined meta:name="OVERHEIDop.GmbID/DC.identifier">gmb-2020-201478</meta:user-defined>
    <meta:user-defined meta:name="OVERHEIDop.versieInformatie"/>
  </office:meta>
</office:document-meta>
</file>