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conform artikel 2:48, lid 2, en artikel 2:48a, lid 3, APV Wassenaar 2014: Aanwijzingsbesluit gebied verboden drank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ssenaar,</text:p>
            <text:p text:style-name="common-al">gelet op het bepaalde in artikel 2.48 , lid 2, en artikel 2:48a, lid 3, van de Algemene Plaatselijke Verordening Wassenaar 2014;</text:p>
            <text:p text:style-name="common-al">overwegende dat : </text:p>
            <text:p text:style-name="common-al"/>
            <text:list text:style-name="id1-3-2-1-1-5">
              <text:list-item text:style-override="id1-3-2-1-1-5-1">
                <text:number>1.</text:number>
                <text:p text:style-name="al">Artikel 2.48, lid 2, APV, bepaalt dat het verboden is op een openbare plaats, die  deel uitmaakt van een door het college aangewezen gebied, alcoholhoudende drank te gebruiken of aangebroken flessen, blikjes en dergelijke met alcoholhoudende drank bij zich te hebben;</text:p>
              </text:list-item>
              <text:list-item text:style-override="id1-3-2-1-1-5-2">
                <text:number>2.</text:number>
                <text:p text:style-name="al">Artikel 2:48a, lid 3, APV, bepaalt dat verboden is op openbare plaatsen en in voor publiek openstaande gebouwen, die deel uitmaken van een door de burgemeester aangewezen gebied, lachgas te gebruiken, voorbereidingen daartoe te verrichten of al dan niet tegen betaling aan te bieden;</text:p>
              </text:list-item>
              <text:list-item text:style-override="id1-3-2-1-1-5-3">
                <text:number>3.</text:number>
                <text:p text:style-name="al">in de hierna aan te wijzen gebieden een gerechtvaardigde vrees voor verstoring van de openbare orde bestaat vanwege lachgasgebruik en het nuttigen van alcoholhoudende drank dan wel het bij zich hebben van aangebroken flesjes en blikjes met alcoholhoudende drank;</text:p>
              </text:list-item>
              <text:list-item text:style-override="id1-3-2-1-1-5-4">
                <text:number>4.</text:number>
                <text:p text:style-name="al">door gebieden aan te wijzen de politie en gemeentelijk boa’s een instrument wordt geboden om alcohol en lachgas gerelateerde overlast te voorkomen en te bestrijden.</text:p>
              </text:list-item>
            </text:list>
            <text:p text:style-name="common-al">Overwegende dat de politie Wassenaar heeft geadviseerd inzake de aan te wijzen gebieden;</text:p>
            <text:p text:style-name="common-al">BESLUITEN:</text:p>
            <text:list text:style-name="id1-3-2-1-1-8">
              <text:list-item text:style-override="id1-3-2-1-1-8-1">
                <text:number>1.</text:number>
                <text:p text:style-name="al">De navolgende gebieden aan te wijzen als gebieden waarin het verboden is om op de weg, alcoholhoudende drank te nuttigen of aangebroken flessen, glazen, blikjes en dergelijke met alcoholhoudende drank bij zich te hebben en lachgas te gebruiken, voorbereidingen daartoe te verrichten of al dan niet tegen betaling aan te bieden:</text:p>
              </text:list-item>
              <text:list-item text:style-override="id1-3-2-1-1-8-2">
                <text:number>2.</text:number>
                <text:p text:style-name="al">het Burchtplein;</text:p>
              </text:list-item>
              <text:list-item text:style-override="id1-3-2-1-1-8-3">
                <text:number>3.</text:number>
                <text:p text:style-name="al">Dr. Mansveldkade</text:p>
              </text:list-item>
              <text:list-item text:style-override="id1-3-2-1-1-8-4">
                <text:number>4.</text:number>
                <text:p text:style-name="al">De voornoemde gebieden zijn nader aangeduid op de kaarten die als bijlagen zijn gevoegd bij dit aanwijzingsbesluit en hiervan integraal onderdeel uitmaken.</text:p>
              </text:list-item>
              <text:list-item text:style-override="id1-3-2-1-1-8-5">
                <text:number>5.</text:number>
                <text:p text:style-name="al">Het verbod met betrekking tot artikel 2:48, lid 2, APV, geldt niet in geval van vergunde festiviteiten op de genoemde locaties.</text:p>
              </text:list-item>
              <text:list-item text:style-override="id1-3-2-1-1-8-6">
                <text:number>6.</text:number>
                <text:p text:style-name="al">Het reeds eerder genomen gebiedsaanwijzingsbesluit met betrekking tot de Dr. Mansveldkade wordt ingetrokken.</text:p>
              </text:list-item>
            </text:list>
            <text:p text:style-name="common-al">Dit besluit treedt in werking op de dag na de dag waarop het is bekendgemaakt.</text:p>
            <text:p text:style-name="common-al">Wassenaar, 31 juli 2020</text:p>
            <text:p text:style-name="common-al">Namens burgemeester en wethouders van Wassenaar,</text:p>
            <text:p text:style-name="common-al">de burgemeester,</text:p>
            <text:p text:style-name="common-al">L.A. de Lange</text:p>
            <text:p text:style-name="last-al">Op grond van de Algemene Wet Bestuursrecht kan binnen 6 weken na bekendmaking van dit besluit een bezwaarschrift worden ingediend bij het college van de gemeente Wassenaar, postbus 499, 2240 AL Wassenaar. Het indienen van een bezwaarschrift schorst de werking van dit besluit niet. U kunt een verzoek tot het treffen van een voorlopige voorziening (schorsing) indienen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146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6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6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Bestuur | Organisatie en beleid</meta:user-defined>
    <dc:language>nl</dc:language>
    <meta:user-defined meta:name="OVERHEID.EPSG28992/DC.spatial">87326.024 462397.663</meta:user-defined>
    <meta:user-defined meta:name="DC.title">Aanwijzingsbesluit conform artikel 2:48, lid 2, en artikel 2:48a, lid 3, APV Wassenaar 2014: Aanwijzingsbesluit gebied verboden drankgebruik</meta:user-defined>
    <meta:user-defined meta:name="OVERHEID.PostcodeHuisnummer/OVERHEIDop.postcodeHuisnummer">2242LV 45</meta:user-defined>
    <meta:user-defined meta:name="OVERHEIDop.straatnaam">Johan de Wittstraat</meta:user-defined>
    <meta:user-defined meta:name="OVERHEIDop.woonplaats">Wassenaar</meta:user-defined>
    <meta:user-defined meta:name="DCTERMS.W3CDTF/DCTERMS.available">2020-08-05</meta:user-defined>
    <meta:user-defined meta:name="DCTERMS.W3CDTF/OVERHEIDop.jaargang">2020</meta:user-defined>
    <meta:user-defined meta:name="OVERHEIDop.externeBijlage">bijlage 1|exb-2020-41956</meta:user-defined>
    <meta:user-defined meta:name="OVERHEIDop.externeBijlage">bijlage 2|exb-2020-41957</meta:user-defined>
    <meta:user-defined meta:name="OVERHEIDop.externeBijlage">bijlage 3|exb-2020-41958</meta:user-defined>
    <meta:user-defined meta:name="OVERHEIDop.externeBijlage">bijlage 4|exb-2020-41959</meta:user-defined>
    <meta:user-defined meta:name="OVERHEIDop.publicationIssue">201465</meta:user-defined>
    <meta:user-defined meta:name="OVERHEIDop.GmbID/DC.identifier">gmb-2020-201465</meta:user-defined>
    <meta:user-defined meta:name="OVERHEIDop.versieInformatie"/>
  </office:meta>
</office:document-meta>
</file>