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rijenseweg naast 43 in 's-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augustus 2020 een besluit genomen op de omgevingsvergunning met zaaknummer 2020-00964op locatie Strijenseweg naast 43 in 's- Gravendeel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sierk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4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15.95 420939.33</meta:user-defined>
    <meta:user-defined meta:name="DC.title">Kennisgeving besluit omgevingsvergunning Strijenseweg naast 43 in 's- Gravendeel</meta:user-defined>
    <meta:user-defined meta:name="OVERHEID.PostcodeHuisnummer/OVERHEIDop.postcodeHuisnummer">3295KN 43</meta:user-defined>
    <meta:user-defined meta:name="OVERHEIDop.straatnaam">Strijenseweg</meta:user-defined>
    <meta:user-defined meta:name="OVERHEIDop.woonplaats">'s-Gravende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56</meta:user-defined>
    <meta:user-defined meta:name="OVERHEIDop.GmbID/DC.identifier">gmb-2020-201456</meta:user-defined>
    <meta:user-defined meta:name="OVERHEIDop.versieInformatie"/>
  </office:meta>
</office:document-meta>
</file>