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een school met drie lokalen - Aldenhee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denheerd 10, Weert, uitbreiden van een school met drie lokalen, 28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45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95.07 365009.069</meta:user-defined>
    <meta:user-defined meta:name="DC.title">Gemeente Weert - verlening omgevingsvergunning - uitbreiden van een school met drie lokalen - Aldenheerd 10, Weert</meta:user-defined>
    <meta:user-defined meta:name="OVERHEID.PostcodeHuisnummer/OVERHEIDop.postcodeHuisnummer">6003NW 10</meta:user-defined>
    <meta:user-defined meta:name="OVERHEIDop.straatnaam">Aldenheerd</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453</meta:user-defined>
    <meta:user-defined meta:name="OVERHEIDop.GmbID/DC.identifier">gmb-2020-201453</meta:user-defined>
    <meta:user-defined meta:name="OVERHEIDop.versieInformatie"/>
  </office:meta>
</office:document-meta>
</file>