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ransformeren van een pand naar 4 appartementen - Boshoverweg 51, 51A t/m 51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51, 51A t/m 51C, Weert, transformeren van een pand naar 4 appartementen, 28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842.874 363688.353</meta:user-defined>
    <meta:user-defined meta:name="DC.title">Gemeente Weert - verlening omgevingsvergunning - transformeren van een pand naar 4 appartementen - Boshoverweg 51, 51A t/m 51C, Weert</meta:user-defined>
    <meta:user-defined meta:name="OVERHEIDop.straatnaam">Boshoverweg</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44</meta:user-defined>
    <meta:user-defined meta:name="OVERHEIDop.GmbID/DC.identifier">gmb-2020-201444</meta:user-defined>
    <meta:user-defined meta:name="OVERHEIDop.versieInformatie"/>
  </office:meta>
</office:document-meta>
</file>