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toren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tertorenweg 200, 3063HA, realiseren tijdelijke uitbreiding d.m.v. het plaatsen van een alu-tent met harde wanden ca. 5 meter breed, oppervlakte in totaal 100 m2 (aanvraagdatum 25-07-2020, dossiernummer OMV.20.07.005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44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93.05 436288.88</meta:user-defined>
    <meta:user-defined meta:name="DC.title">Aangevraagde omgevingsvergunning Watertorenweg 200</meta:user-defined>
    <meta:user-defined meta:name="OVERHEID.PostcodeHuisnummer/OVERHEIDop.postcodeHuisnummer">3063HA 200</meta:user-defined>
    <meta:user-defined meta:name="OVERHEIDop.straatnaam">Watertorenweg</meta:user-defined>
    <meta:user-defined meta:name="OVERHEIDop.woonplaats">Rotter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40</meta:user-defined>
    <meta:user-defined meta:name="OVERHEIDop.GmbID/DC.identifier">gmb-2020-201440</meta:user-defined>
    <meta:user-defined meta:name="OVERHEIDop.versieInformatie"/>
  </office:meta>
</office:document-meta>
</file>