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ratensweg 2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9 januari 2020 het ontwerpbestemmingsplan Stratensweg 2 Sommelsdijk zoals vervat in het GML-bestand NL.IMRO.1924.SMDStratensweg2-BP20 gedurende zes weken voor een ieder ter inzage wordt gelegd.</text:p>
            <text:p text:style-name="common-al">
            <text:span text:style-name="nadrukvet">Plangebied</text:span>
          </text:p>
            <text:p text:style-name="common-al">Het plangebied is gelegen aan de Stratensweg te Sommelsdijk, achter woonperceel Stratensweg nr. 2, in het buitengebied tussen de dorpskernen Sommelsdijk en Nieuwe-Tonge. Het bestemmingsplan voorziet in het toevoegen van een bouwvlak, voor het kunnen realiseren van een bouwwerk ten gehoeve van kantoor-, laboratorium- en educatiefunctie. Het bestemmingsplan Stratensweg 2 Sommelsdijk biedt het planologische juridische kader om deze ontwikkeling mogelijk te maken.</text:p>
            <text:p text:style-name="common-al">Referentienummer: Z-19-116153</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10 maart 2020 kunt u bij voorkeur schriftelijk, maar ook mondeling, uw zienswijzen op het ontwerpbestemmingsplan Stratensweg 2 Sommelsdijk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S. Koppenaal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14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Goeree-Overflakkee</meta:user-defined>
    <meta:user-defined meta:name="OVERHEID.Informatietype/DC.type">officiële publicatie</meta:user-defined>
    <meta:user-defined meta:name="OVERHEIDgvop.Informatietype/DC.type">Plannen | ruimtelijk</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uimtelijkplan/OVERHEIDop.bekendmakingBetreffendePlan">NL.IMRO.1924.SMDStratensweg2-BP20</meta:user-defined>
    <meta:user-defined meta:name="OVERHEIDop.referentienummer">Z-19-116153</meta:user-defined>
    <dc:language>nl</dc:language>
    <meta:user-defined meta:name="OVERHEID.EPSG28992/DC.spatial">69946 417090</meta:user-defined>
    <meta:user-defined meta:name="DC.title">Ontwerpbestemmingsplan Stratensweg 2 Sommelsdijk</meta:user-defined>
    <meta:user-defined meta:name="OVERHEID.PostcodeHuisnummer/OVERHEIDop.postcodeHuisnummer">3245NG 2</meta:user-defined>
    <meta:user-defined meta:name="OVERHEIDop.straatnaam">Stratensweg</meta:user-defined>
    <meta:user-defined meta:name="OVERHEIDop.woonplaats">Sommelsdijk</meta:user-defined>
    <meta:user-defined meta:name="DCTERMS.W3CDTF/DCTERMS.available">2020-01-28</meta:user-defined>
    <meta:user-defined meta:name="DCTERMS.W3CDTF/OVERHEIDop.jaargang">2020</meta:user-defined>
    <meta:user-defined meta:name="OVERHEIDop.publicationIssue">20144</meta:user-defined>
    <meta:user-defined meta:name="OVERHEIDop.GmbID/DC.identifier">gmb-2020-20144</meta:user-defined>
    <meta:user-defined meta:name="OVERHEIDop.versieInformatie"/>
  </office:meta>
</office:document-meta>
</file>