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drank- en Horecawetvergunning Stichting Samen is de Stad, Beek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Arnhem maakt bekend:</text:p>
            <text:p text:style-name="common-al">dat hij voornemens is om ingevolge artikel 3 van de Drank- en Horecawet een vergunning te verlenen aan Stichting Samen is de Stad. De vergunning is voor de bijeenkomstruimte aan de Beekstraat 40 (De Stadskeuken) in Arnhem.</text:p>
            <text:p text:style-name="last-al">Ingevolge afdeling 3.4 van de Algemene wet bestuursrecht ligt de ontwerpbeschikking met ingang van 24 januari 2020 gedurende zes weken voor iedereen ter inzage. Voor het inzien van het ontwerpbesluit kunt u een afspraak maken met mevrouw E. de Heer. Haar telefoonnummer is (026) 377 44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14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dc:language>nl</dc:language>
    <meta:user-defined meta:name="OVERHEID.EPSG28992/DC.spatial">191097 443555</meta:user-defined>
    <meta:user-defined meta:name="DC.title">Gemeente Arnhem - Voornemen drank- en Horecawetvergunning Stichting Samen is de Stad, Beekstraat 40</meta:user-defined>
    <meta:user-defined meta:name="OVERHEID.PostcodeHuisnummer/OVERHEIDop.postcodeHuisnummer">6811DW 40</meta:user-defined>
    <meta:user-defined meta:name="OVERHEIDop.straatnaam">Beekstraat</meta:user-defined>
    <meta:user-defined meta:name="OVERHEIDop.woonplaats">Arnhem</meta:user-defined>
    <meta:user-defined meta:name="DCTERMS.W3CDTF/DCTERMS.available">2020-01-27</meta:user-defined>
    <meta:user-defined meta:name="DCTERMS.W3CDTF/OVERHEIDop.jaargang">2020</meta:user-defined>
    <meta:user-defined meta:name="OVERHEIDop.publicationIssue">20143</meta:user-defined>
    <meta:user-defined meta:name="OVERHEIDop.GmbID/DC.identifier">gmb-2020-20143</meta:user-defined>
    <meta:user-defined meta:name="OVERHEIDop.versieInformatie"/>
  </office:meta>
</office:document-meta>
</file>