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m met duiker en het aanleggen een in-/uitrit, Dorpsstraat 43 te Vleuten,  HZ_WABO-20-16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3 te Vleuten</text:p>
            <text:p text:style-name="common-al">HZ_WABO-20-16223</text:p>
            <text:p text:style-name="common-al">Toelichting: het bouwen van een dam met duiker en het aanleggen een in-/uit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42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98.47 457731.15</meta:user-defined>
    <meta:user-defined meta:name="DC.title">Verlenging beslistermijn omgevingsvergunning, het bouwen van een dam met duiker en het aanleggen een in-/uitrit, Dorpsstraat 43 te Vleuten,  HZ_WABO-20-16223</meta:user-defined>
    <meta:user-defined meta:name="OVERHEID.PostcodeHuisnummer/OVERHEIDop.postcodeHuisnummer">3451BJ 43</meta:user-defined>
    <meta:user-defined meta:name="OVERHEIDop.straatnaam">Dorpsstraat</meta:user-defined>
    <meta:user-defined meta:name="OVERHEIDop.woonplaats">Vleu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26</meta:user-defined>
    <meta:user-defined meta:name="OVERHEIDop.GmbID/DC.identifier">gmb-2020-201426</meta:user-defined>
    <meta:user-defined meta:name="OVERHEIDop.versieInformatie"/>
  </office:meta>
</office:document-meta>
</file>