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oekeblêd 5 Grou, (11040807) uitbreiden van de vakantiewoning, verzenddatum 24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42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817.869 567545.096</meta:user-defined>
    <meta:user-defined meta:name="DC.title">Verleende omgevingsvergunning Snoekeblêd 5 Grou, (11040807) uitbreiden van de vakantiewoning, verzenddatum 24-07-2020.</meta:user-defined>
    <meta:user-defined meta:name="OVERHEID.PostcodeHuisnummer/OVERHEIDop.postcodeHuisnummer">9001WX 5</meta:user-defined>
    <meta:user-defined meta:name="OVERHEIDop.straatnaam">Snoekeblêd</meta:user-defined>
    <meta:user-defined meta:name="OVERHEIDop.woonplaats">Grou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25</meta:user-defined>
    <meta:user-defined meta:name="OVERHEIDop.GmbID/DC.identifier">gmb-2020-201425</meta:user-defined>
    <meta:user-defined meta:name="OVERHEIDop.versieInformatie"/>
  </office:meta>
</office:document-meta>
</file>