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effen van geluidwerende voorzieningen aan de voorgevel van een gemeentelijk monument, Eusebiusplein 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118</text:p>
            <text:p text:style-name="common-al">Omschrijving: het treffen van geluidwerende voorzieningen aan de voorgevel van een gemeentelijk monument</text:p>
            <text:p text:style-name="common-al">Adres: Eusebiusplein 34 Arnhem</text:p>
            <text:p text:style-name="common-al">Activiteiten: Bouwen Monumenten Gem. of Prov. verordening</text:p>
            <text:p text:style-name="common-al">Besluit: Verlenen</text:p>
            <text:p text:style-name="common-al">Datum ondertekening: 17 januari 2020</text:p>
            <text:p text:style-name="common-al">Datum verzending 17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4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8 443336</meta:user-defined>
    <meta:user-defined meta:name="DC.title">ODRA Gemeente Arnhem - Besluit omgevingsvergunning, het treffen van geluidwerende voorzieningen aan de voorgevel van een gemeentelijk monument, Eusebiusplein 34  Arnhem</meta:user-defined>
    <meta:user-defined meta:name="OVERHEID.PostcodeHuisnummer/OVERHEIDop.postcodeHuisnummer">6811HE 35 2</meta:user-defined>
    <meta:user-defined meta:name="OVERHEIDop.straatnaam">Eusebiusplein</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42</meta:user-defined>
    <meta:user-defined meta:name="OVERHEIDop.GmbID/DC.identifier">gmb-2020-20142</meta:user-defined>
    <meta:user-defined meta:name="OVERHEIDop.versieInformatie"/>
  </office:meta>
</office:document-meta>
</file>