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Aalsburg 31e straat ter hoogte van 2911,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Aalsburg</text:span>
            <text:span text:style-name="nadrukvet"> 31e straat ter hoogte van 2911, Wijchen, </text:span>
            <text:span text:style-name="nadrukvet">het afwijken van de bestemming voor het aanleggen van twee parkeerplaatsen in de groenstrook</text:span>
            <text:span text:style-name="nadrukvet">, 16 januari 2020.</text:span>
            <text:span text:style-name="nadrukve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14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4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4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Verlenging beslistermijn aanvraag omgevingsvergunning Aalsburg 31e straat ter hoogte van 2911,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1-29</meta:user-defined>
    <meta:user-defined meta:name="DCTERMS.W3CDTF/OVERHEIDop.jaargang">2020</meta:user-defined>
    <meta:user-defined meta:name="OVERHEIDop.publicationIssue">20141</meta:user-defined>
    <meta:user-defined meta:name="OVERHEIDop.GmbID/DC.identifier">gmb-2020-20141</meta:user-defined>
    <meta:user-defined meta:name="OVERHEIDop.versieInformatie"/>
  </office:meta>
</office:document-meta>
</file>