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 Djipstrjitte 15 t/m 45 Grou, (11037397) bouwen van 16 woningen (type 101 en 201), verzenddatum 16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30.159 567459.154</meta:user-defined>
    <meta:user-defined meta:name="DC.title">Verleende omgevingsvergunning Nij Djipstrjitte 15 t/m 45 Grou, (11037397) bouwen van 16 woningen (type 101 en 201), verzenddatum 16-07-2020.</meta:user-defined>
    <meta:user-defined meta:name="OVERHEID.PostcodeHuisnummer/OVERHEIDop.postcodeHuisnummer">9001CW 15</meta:user-defined>
    <meta:user-defined meta:name="OVERHEIDop.straatnaam">Nij Djipstrjitte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06</meta:user-defined>
    <meta:user-defined meta:name="OVERHEIDop.GmbID/DC.identifier">gmb-2020-201406</meta:user-defined>
    <meta:user-defined meta:name="OVERHEIDop.versieInformatie"/>
  </office:meta>
</office:document-meta>
</file>