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jzigen voorgevel Sanderboutlaan 10, 6171 BD Stein (O2020-075\0971143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75\0971143742 voor het wijzigen van de voorgevel van de woning gelegen aan de Sanderboutlaan 10, 6171 BD Stein bij besluit van 3 augustus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140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0 331756</meta:user-defined>
    <meta:user-defined meta:name="DC.title">Besluit omgevingsvergunning wijzigen voorgevel Sanderboutlaan 10, 6171 BD Stein (O2020-075\0971143742)</meta:user-defined>
    <meta:user-defined meta:name="OVERHEID.PostcodeHuisnummer/OVERHEIDop.postcodeHuisnummer">6171BD 10</meta:user-defined>
    <meta:user-defined meta:name="OVERHEIDop.straatnaam">Sanderboutlaan</meta:user-defined>
    <meta:user-defined meta:name="OVERHEIDop.woonplaats">Stein</meta:user-defined>
    <meta:user-defined meta:name="DCTERMS.W3CDTF/DCTERMS.available">2020-08-05</meta:user-defined>
    <meta:user-defined meta:name="DCTERMS.W3CDTF/OVERHEIDop.jaargang">2020</meta:user-defined>
    <meta:user-defined meta:name="OVERHEIDop.publicationIssue">201403</meta:user-defined>
    <meta:user-defined meta:name="OVERHEIDop.GmbID/DC.identifier">gmb-2020-201403</meta:user-defined>
    <meta:user-defined meta:name="OVERHEIDop.versieInformatie"/>
  </office:meta>
</office:document-meta>
</file>