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erk (Betula pubescens) - Julianalaan perceel S 59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ulianalaan perceel S 5987, Weert, kappen van een berk (Betula pubescens), 14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39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9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9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7277.602 362071.787</meta:user-defined>
    <meta:user-defined meta:name="DC.title">Gemeente Weert - aanvraag omgevingsvergunning - kappen van een berk (Betula pubescens) - Julianalaan perceel S 5987,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397</meta:user-defined>
    <meta:user-defined meta:name="OVERHEIDop.GmbID/DC.identifier">gmb-2020-201397</meta:user-defined>
    <meta:user-defined meta:name="OVERHEIDop.versieInformatie"/>
  </office:meta>
</office:document-meta>
</file>