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bestaande bedrijfshallen - Kelvin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lvinstraat 16, Weert, uitbreiden van bestaande bedrijfshallen, 22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9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594.969 364634.263</meta:user-defined>
    <meta:user-defined meta:name="DC.title">Gemeente Weert - aanvraag omgevingsvergunning - uitbreiden van bestaande bedrijfshallen - Kelvinstraat 16, Weert</meta:user-defined>
    <meta:user-defined meta:name="OVERHEID.PostcodeHuisnummer/OVERHEIDop.postcodeHuisnummer">6003DH 16</meta:user-defined>
    <meta:user-defined meta:name="OVERHEIDop.straatnaam">Kelvin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393</meta:user-defined>
    <meta:user-defined meta:name="OVERHEIDop.GmbID/DC.identifier">gmb-2020-201393</meta:user-defined>
    <meta:user-defined meta:name="OVERHEIDop.versieInformatie"/>
  </office:meta>
</office:document-meta>
</file>