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edveldsingel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reedveldsingel 51, 3055PJ, realiseren aanbouw aan zijgevel, nokverhoging en dakkapel in de voor- en achtergevel (aanvraagdatum 20-07-2020, dossiernummer OMV.20.07.0041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38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8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8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219.05 441185.44</meta:user-defined>
    <meta:user-defined meta:name="DC.title">Aangevraagde omgevingsvergunning Breedveldsingel 51</meta:user-defined>
    <meta:user-defined meta:name="OVERHEID.PostcodeHuisnummer/OVERHEIDop.postcodeHuisnummer">3055PJ 51</meta:user-defined>
    <meta:user-defined meta:name="OVERHEIDop.straatnaam">Breedveldsingel</meta:user-defined>
    <meta:user-defined meta:name="OVERHEIDop.woonplaats">Rotterd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87</meta:user-defined>
    <meta:user-defined meta:name="OVERHEIDop.GmbID/DC.identifier">gmb-2020-201387</meta:user-defined>
    <meta:user-defined meta:name="OVERHEIDop.versieInformatie"/>
  </office:meta>
</office:document-meta>
</file>