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verlichte led-tekst, Mr B.M. Teldersstraat 7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5121</text:p>
            <text:p text:style-name="common-al">Omschrijving: het plaatsen van een verlichte led-tekst </text:p>
            <text:p text:style-name="common-al">Adres: Mr B.M. Teldersstraat 7 Arnhem</text:p>
            <text:p text:style-name="common-al">Activiteit: Bouwen, Reclame</text:p>
            <text:p text:style-name="common-al">Besluit: Verlenen</text:p>
            <text:p text:style-name="common-al">Datum ondertekening: 15 januari 2020</text:p>
            <text:p text:style-name="common-al">Datum verzending: 15 jan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138</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38</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38</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187 440749</meta:user-defined>
    <meta:user-defined meta:name="DC.title">ODRA Gemeente Arnhem - Besluit omgevingsvergunning, het plaatsen van een verlichte led-tekst, Mr B.M. Teldersstraat 7 Arnhem</meta:user-defined>
    <meta:user-defined meta:name="OVERHEID.PostcodeHuisnummer/OVERHEIDop.postcodeHuisnummer">6842CT 7</meta:user-defined>
    <meta:user-defined meta:name="OVERHEIDop.straatnaam">Mr. B.M. Teldersstraat</meta:user-defined>
    <meta:user-defined meta:name="OVERHEIDop.woonplaats">Arnhem</meta:user-defined>
    <meta:user-defined meta:name="DCTERMS.W3CDTF/DCTERMS.available">2020-01-30</meta:user-defined>
    <meta:user-defined meta:name="DCTERMS.W3CDTF/OVERHEIDop.jaargang">2020</meta:user-defined>
    <meta:user-defined meta:name="OVERHEIDop.publicationIssue">20138</meta:user-defined>
    <meta:user-defined meta:name="OVERHEIDop.GmbID/DC.identifier">gmb-2020-20138</meta:user-defined>
    <meta:user-defined meta:name="OVERHEIDop.versieInformatie"/>
  </office:meta>
</office:document-meta>
</file>