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Linker Rottekade 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se Linker Rottekade 226, 3056LG, verbouwen en uitbreiden woning (aanvraagdatum 21-07-2020, dossiernummer OMV.20.07.0042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37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7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7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925.2 440713.68</meta:user-defined>
    <meta:user-defined meta:name="DC.title">Aangevraagde omgevingsvergunning Bergse Linker Rottekade 226</meta:user-defined>
    <meta:user-defined meta:name="OVERHEID.PostcodeHuisnummer/OVERHEIDop.postcodeHuisnummer">3056LG 226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79</meta:user-defined>
    <meta:user-defined meta:name="OVERHEIDop.GmbID/DC.identifier">gmb-2020-201379</meta:user-defined>
    <meta:user-defined meta:name="OVERHEIDop.versieInformatie"/>
  </office:meta>
</office:document-meta>
</file>