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sbuorren weiland t.h.v. 7 Warten, (11040616) tijdelijk realiseren van een minicamping, verzenddatum 15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37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712.215 573671.542</meta:user-defined>
    <meta:user-defined meta:name="DC.title">Verleende omgevingsvergunning Midsbuorren weiland t.h.v. 7 Warten, (11040616) tijdelijk realiseren van een minicamping, verzenddatum 15-07-2020.</meta:user-defined>
    <meta:user-defined meta:name="OVERHEID.PostcodeHuisnummer/OVERHEIDop.postcodeHuisnummer">9003LB 7</meta:user-defined>
    <meta:user-defined meta:name="OVERHEIDop.straatnaam">Midsbuorren</meta:user-defined>
    <meta:user-defined meta:name="OVERHEIDop.woonplaats">War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73</meta:user-defined>
    <meta:user-defined meta:name="OVERHEIDop.GmbID/DC.identifier">gmb-2020-201373</meta:user-defined>
    <meta:user-defined meta:name="OVERHEIDop.versieInformatie"/>
  </office:meta>
</office:document-meta>
</file>