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Kleibergsestraat 4, 426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4, 4265 GB, </text:span>landschappelijke inpassing aanpassen dmv plaatsen nieuwe fruitbomen ipv pruimenbomen (OV20200489/5338007); verzonden op 29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440.26 416738.473</meta:user-defined>
    <meta:user-defined meta:name="DC.title">Gemeente Altena – Besluit verlenen omgevingsvergunning Genderen: Kleibergsestraat 4, 4265 GB</meta:user-defined>
    <meta:user-defined meta:name="OVERHEID.PostcodeHuisnummer/OVERHEIDop.postcodeHuisnummer">4265GB 4</meta:user-defined>
    <meta:user-defined meta:name="OVERHEIDop.straatnaam">Kleibergsestraat</meta:user-defined>
    <meta:user-defined meta:name="OVERHEIDop.woonplaats">Gend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1</meta:user-defined>
    <meta:user-defined meta:name="OVERHEIDop.GmbID/DC.identifier">gmb-2020-201371</meta:user-defined>
    <meta:user-defined meta:name="OVERHEIDop.versieInformatie"/>
  </office:meta>
</office:document-meta>
</file>