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Theo van Doesburgstraat 3, 9204 KW Drachten -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heo van Doesburgstraat 3, 9204 KW Drachten, het plaatsen van een dakkapel, ontvangen: 3 augustus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01370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37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37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heo van Doesburgstraat 3, 9204 KW Drachten, het plaatsen van een dakkapel, ontvangen: 3 augustus 2020</meta:user-defined>
    <dc:language>nl</dc:language>
    <meta:user-defined meta:name="OVERHEID.EPSG28992/DC.spatial">199942.81 568371.24</meta:user-defined>
    <meta:user-defined meta:name="DC.title">Gemeente Smallingerland - aanvraag omgevingsvergunning - Theo van Doesburgstraat 3, 9204 KW Drachten - het plaatsen van een dakkapel</meta:user-defined>
    <meta:user-defined meta:name="OVERHEID.PostcodeHuisnummer/OVERHEIDop.postcodeHuisnummer">9204KW 3</meta:user-defined>
    <meta:user-defined meta:name="OVERHEIDop.straatnaam">Theo van Doesburgstraat</meta:user-defined>
    <meta:user-defined meta:name="OVERHEIDop.woonplaats">Dracht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370</meta:user-defined>
    <meta:user-defined meta:name="OVERHEIDop.GmbID/DC.identifier">gmb-2020-201370</meta:user-defined>
    <meta:user-defined meta:name="OVERHEIDop.versieInformatie"/>
  </office:meta>
</office:document-meta>
</file>