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Knotwilg 2, 4286 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notwilg 2, 4286 DE, </text:span>de huidige unit tijdelijk vervangen door een grotere unit, (O120200443/5290169); verzonden op 30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36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87.229 420161.756</meta:user-defined>
    <meta:user-defined meta:name="DC.title">Gemeente Altena – Besluit verlenen omgevingsvergunning Almkerk: Knotwilg 2, 4286 DE</meta:user-defined>
    <meta:user-defined meta:name="OVERHEID.PostcodeHuisnummer/OVERHEIDop.postcodeHuisnummer">4286DE 2</meta:user-defined>
    <meta:user-defined meta:name="OVERHEIDop.straatnaam">Knotwilg</meta:user-defined>
    <meta:user-defined meta:name="OVERHEIDop.woonplaats">Almker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68</meta:user-defined>
    <meta:user-defined meta:name="OVERHEIDop.GmbID/DC.identifier">gmb-2020-201368</meta:user-defined>
    <meta:user-defined meta:name="OVERHEIDop.versieInformatie"/>
  </office:meta>
</office:document-meta>
</file>