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senaalpoort 1: Arsenaalpoort 1 Arsenaal 1824 BV Wijziging  leidinggevende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8-2020</text:p>
            <text:p text:style-name="common-al">
            <text:span text:style-name="nadrukvet">Omschrijving: </text:span>Arsenaalpoort 1 Arsenaal 1824 BV Wijziging  leidinggevende DHW (Arsenaalpoort 1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0.04349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7-2020</text:p>
            <text:p text:style-name="common-al">
            <text:span text:style-name="nadrukvet">Definitieve beschikking verzonden: </text:span>03-08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9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augustus 2020 tot en met 14 septem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A763F67-88B3-4A53-A4F5-4EF2D2349D2E" xlink:type="simple">http://www.nijmegen.nl/vergunningpagina/?guid=AA763F67-88B3-4A53-A4F5-4EF2D2349D2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136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6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6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62.7 428606.26</meta:user-defined>
    <meta:user-defined meta:name="DC.title">Arsenaalpoort 1: Arsenaalpoort 1 Arsenaal 1824 BV Wijziging  leidinggevende DHW - apv vergunning – Bijzondere wetten  - Vergunning verleend</meta:user-defined>
    <meta:user-defined meta:name="OVERHEID.PostcodeHuisnummer/OVERHEIDop.postcodeHuisnummer">6511PN 3</meta:user-defined>
    <meta:user-defined meta:name="OVERHEIDop.straatnaam">Arsenaalpoort</meta:user-defined>
    <meta:user-defined meta:name="OVERHEIDop.woonplaats">Nijme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367</meta:user-defined>
    <meta:user-defined meta:name="OVERHEIDop.GmbID/DC.identifier">gmb-2020-201367</meta:user-defined>
    <meta:user-defined meta:name="OVERHEIDop.versieInformatie"/>
  </office:meta>
</office:document-meta>
</file>