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ersweg nabij nr. 24 Grou, (11040611) aanleggen van een noodbrug, verzenddatum 17-07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36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6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6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07.437 567580.091</meta:user-defined>
    <meta:user-defined meta:name="DC.title">Verleende omgevingsvergunning Meersweg nabij nr. 24 Grou, (11040611) aanleggen van een noodbrug, verzenddatum 17-07-2020.</meta:user-defined>
    <meta:user-defined meta:name="OVERHEID.PostcodeHuisnummer/OVERHEIDop.postcodeHuisnummer">9001BH 24</meta:user-defined>
    <meta:user-defined meta:name="OVERHEIDop.straatnaam">Meersweg</meta:user-defined>
    <meta:user-defined meta:name="OVERHEIDop.woonplaats">Grou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366</meta:user-defined>
    <meta:user-defined meta:name="OVERHEIDop.GmbID/DC.identifier">gmb-2020-201366</meta:user-defined>
    <meta:user-defined meta:name="OVERHEIDop.versieInformatie"/>
  </office:meta>
</office:document-meta>
</file>