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de Bank, zaaknummer 210546</text:p>
            <text:p text:style-name="common-al">Voor: bouwen woning, datum ontvangst 01-08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1363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6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6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504.802 443772.139</meta:user-defined>
    <meta:user-defined meta:name="DC.title">Ingediende aanvraag omgevingsvergunning bouwen de Bank</meta:user-defined>
    <meta:user-defined meta:name="OVERHEID.PostcodeHuisnummer/OVERHEIDop.postcodeHuisnummer">7101RR 32</meta:user-defined>
    <meta:user-defined meta:name="OVERHEIDop.straatnaam">de Bank</meta:user-defined>
    <meta:user-defined meta:name="OVERHEIDop.woonplaats">Winterswijk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1363</meta:user-defined>
    <meta:user-defined meta:name="OVERHEIDop.GmbID/DC.identifier">gmb-2020-201363</meta:user-defined>
    <meta:user-defined meta:name="OVERHEIDop.versieInformatie"/>
  </office:meta>
</office:document-meta>
</file>