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eestmanweg (ong.)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eestmanweg (ong.) in Aalten</text:p>
            <text:p text:style-name="common-al">Omschrijving: verplaatsen jachthut/beheerdersgebouwtje</text:p>
            <text:p text:style-name="common-al">Datum ontvangst: 28-07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135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5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5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41833.037 437303.681</meta:user-defined>
    <meta:user-defined meta:name="DC.title">Gemeente Aalten - aanvraag omgevingsvergunning voor Beestmanweg (ong.), Aalten</meta:user-defined>
    <meta:user-defined meta:name="OVERHEID.PostcodeHuisnummer/OVERHEIDop.postcodeHuisnummer">7121KX 3</meta:user-defined>
    <meta:user-defined meta:name="OVERHEIDop.straatnaam">Beestmanweg</meta:user-defined>
    <meta:user-defined meta:name="OVERHEIDop.woonplaats">Aalt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357</meta:user-defined>
    <meta:user-defined meta:name="OVERHEIDop.GmbID/DC.identifier">gmb-2020-201357</meta:user-defined>
    <meta:user-defined meta:name="OVERHEIDop.versieInformatie"/>
  </office:meta>
</office:document-meta>
</file>