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uitbreiden opslag propaan en zuurstof, Ommerweg 67, Den Ham, Ommerweg 67 7683AW Den Ham, Ommerweg 67 in Den Ham [L-00033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43032020</text:p>
            <text:p text:style-name="common-al">Datum afgehandeld:</text:p>
            <text:p text:style-name="common-al">Locatie: Ommerweg 67 7683AW Den Ham, Ommerweg 67 in Den Ham [L-000331]</text:p>
            <text:p text:style-name="common-al">Projectomschrijving: uitbreiden opslag propaan en zuurstof, Ommerweg 67, Den Ha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135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5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5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opslag propaan en zuurstof, Ommerweg 67, Den Ham</meta:user-defined>
    <dc:language>nl</dc:language>
    <meta:user-defined meta:name="OVERHEID.EPSG28992/DC.spatial">228832.950187661 498399.054467418</meta:user-defined>
    <meta:user-defined meta:name="DC.title">Wet milieubeheer melding, uitbreiden opslag propaan en zuurstof, Ommerweg 67, Den Ham, Ommerweg 67 7683AW Den Ham, Ommerweg 67 in Den Ham [L-000331]</meta:user-defined>
    <meta:user-defined meta:name="OVERHEID.PostcodeHuisnummer/OVERHEIDop.postcodeHuisnummer">7683AW 67</meta:user-defined>
    <meta:user-defined meta:name="OVERHEIDop.straatnaam">Ommerweg</meta:user-defined>
    <meta:user-defined meta:name="OVERHEIDop.woonplaats">Den Ham</meta:user-defined>
    <meta:user-defined meta:name="DCTERMS.W3CDTF/DCTERMS.available">2020-08-12</meta:user-defined>
    <meta:user-defined meta:name="OVERHEIDop.externeBijlage">Aangeboden bescheiden|exb-2020-41947</meta:user-defined>
    <meta:user-defined meta:name="OVERHEIDop.externeBijlage">melding activiteitenbesluit|exb-2020-41948</meta:user-defined>
    <meta:user-defined meta:name="OVERHEIDop.externeBijlage">tekening met plaats opslag|exb-2020-41949</meta:user-defined>
    <meta:user-defined meta:name="OVERHEIDop.externeBijlage">Aangeboden bescheiden|exb-2020-41950</meta:user-defined>
    <meta:user-defined meta:name="DCTERMS.W3CDTF/OVERHEIDop.jaargang">2020</meta:user-defined>
    <meta:user-defined meta:name="OVERHEIDop.publicationIssue">201353</meta:user-defined>
    <meta:user-defined meta:name="OVERHEIDop.GmbID/DC.identifier">gmb-2020-201353</meta:user-defined>
    <meta:user-defined meta:name="OVERHEIDop.versieInformatie"/>
  </office:meta>
</office:document-meta>
</file>