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pad 6 te Rutten: het bouwen van een kantoor en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omgevingsvergunning verleend voor deze locatie. Het gaat om het bouwen van een kantoor en verbouw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zerpad 6 te Rutten: omgevingsvergunning  23 januari 2020   het bouwen van een kantoor en verbouwen bedrijfswoning.</meta:user-defined>
    <dc:language>nl</dc:language>
    <meta:user-defined meta:name="OVERHEID.EPSG28992/DC.spatial">174062 534499</meta:user-defined>
    <meta:user-defined meta:name="DC.title">IJzerpad 6 te Rutten: het bouwen van een kantoor en verbouwen bedrijfswoning</meta:user-defined>
    <meta:user-defined meta:name="OVERHEID.PostcodeHuisnummer/OVERHEIDop.postcodeHuisnummer">8313PK 6</meta:user-defined>
    <meta:user-defined meta:name="OVERHEIDop.straatnaam">IJzerpad</meta:user-defined>
    <meta:user-defined meta:name="OVERHEIDop.woonplaats">Rut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35</meta:user-defined>
    <meta:user-defined meta:name="OVERHEIDop.GmbID/DC.identifier">gmb-2020-20135</meta:user-defined>
    <meta:user-defined meta:name="OVERHEIDop.versieInformatie"/>
  </office:meta>
</office:document-meta>
</file>