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BURGEMEESTER FALKENAWEG 3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3 bomen op het perceel Burgemeester Falkenaweg 31 te Heerenveen  (17-07-2020)</text:p>
            <text:p text:style-name="last-al"> 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3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1354 552254</meta:user-defined>
    <meta:user-defined meta:name="DC.title">AANVRAAG OMGEVINGSVERGUNNING, KAPPEN VAN 3 BOMEN, BURGEMEESTER FALKENAWEG 31, HEERENVEEN</meta:user-defined>
    <meta:user-defined meta:name="OVERHEID.PostcodeHuisnummer/OVERHEIDop.postcodeHuisnummer">8442KX 31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35</meta:user-defined>
    <meta:user-defined meta:name="OVERHEIDop.GmbID/DC.identifier">gmb-2020-201335</meta:user-defined>
    <meta:user-defined meta:name="OVERHEIDop.versieInformatie"/>
  </office:meta>
</office:document-meta>
</file>