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ning met veranda, Moerslag 1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de woning met veranda, gelegen op het perceel <text:span text:style-name="nadrukvet">Moerslag 1, 6265 NC Sint Geertrui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augustus 2020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3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668</meta:user-defined>
    <meta:user-defined meta:name="DCTERMS.abstract">het slopen van de woning met veranda</meta:user-defined>
    <dc:language>nl</dc:language>
    <meta:user-defined meta:name="OVERHEID.EPSG28992/DC.spatial">181250 310998</meta:user-defined>
    <meta:user-defined meta:name="DC.title">Sloopmelding woning met veranda, Moerslag 1, 6265 NC Sint Geertruid</meta:user-defined>
    <meta:user-defined meta:name="OVERHEID.PostcodeHuisnummer/OVERHEIDop.postcodeHuisnummer">6265NC 1</meta:user-defined>
    <meta:user-defined meta:name="OVERHEIDop.straatnaam">Moerslag</meta:user-defined>
    <meta:user-defined meta:name="OVERHEIDop.woonplaats">Sint Geertrui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34</meta:user-defined>
    <meta:user-defined meta:name="OVERHEIDop.GmbID/DC.identifier">gmb-2020-201334</meta:user-defined>
    <meta:user-defined meta:name="OVERHEIDop.versieInformatie"/>
  </office:meta>
</office:document-meta>
</file>