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intrekken toestemming tot exploitatie Het Klavertje BS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0 is de toestemming tot exploitatie van Het Klavertje BSO (LRK 136811267)</text:p>
            <text:p text:style-name="common-al"/>
            <text:p text:style-name="last-al">op het adres Breezandpad 9 te Arnhem ingetrokken op verzoek van de houder mevrouw S. Kalter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mens deze:Gemeente Arnhem, 03-08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132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2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2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Zorg en gezondheid | Organisatie en beleid</meta:user-defined>
    <dc:language>nl</dc:language>
    <meta:user-defined meta:name="OVERHEID.EPSG28992/DC.spatial">187661.862 441444.989</meta:user-defined>
    <meta:user-defined meta:name="DC.title">Beschikking intrekken toestemming tot exploitatie Het Klavertje BSO</meta:user-defined>
    <meta:user-defined meta:name="OVERHEID.PostcodeHuisnummer/OVERHEIDop.postcodeHuisnummer">6843JM 9</meta:user-defined>
    <meta:user-defined meta:name="OVERHEIDop.straatnaam">Breezandpad</meta:user-defined>
    <meta:user-defined meta:name="OVERHEIDop.woonplaats">Arn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329</meta:user-defined>
    <meta:user-defined meta:name="OVERHEIDop.GmbID/DC.identifier">gmb-2020-201329</meta:user-defined>
    <meta:user-defined meta:name="OVERHEIDop.versieInformatie"/>
  </office:meta>
</office:document-meta>
</file>