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61517 - Gooiseweg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Gooiseweg 3 te Groesbeek</text:p>
            <text:p text:style-name="common-al">Omschrijving : uitbreiden van de woning middels een erker aan de voorzijde en linkerzijde</text:p>
            <text:p text:style-name="common-al">Datum ontvangst : 31 juli 2020</text:p>
            <text:p text:style-name="common-al">Zaaknummer ODRN : W.Z20.1064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32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2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2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56 420724</meta:user-defined>
    <meta:user-defined meta:name="DC.title">Gemeente Berg en Dal– aanvraag omgevingsvergunning – OLO 5361517 - Gooiseweg 3 te Groesbeek</meta:user-defined>
    <meta:user-defined meta:name="OVERHEID.PostcodeHuisnummer/OVERHEIDop.postcodeHuisnummer">6562BH 3</meta:user-defined>
    <meta:user-defined meta:name="OVERHEIDop.straatnaam">Gooiseweg</meta:user-defined>
    <meta:user-defined meta:name="OVERHEIDop.woonplaats">Groesbeek</meta:user-defined>
    <meta:user-defined meta:name="DCTERMS.W3CDTF/DCTERMS.available">2020-08-05</meta:user-defined>
    <meta:user-defined meta:name="DCTERMS.W3CDTF/OVERHEIDop.jaargang">2020</meta:user-defined>
    <meta:user-defined meta:name="OVERHEIDop.publicationIssue">201328</meta:user-defined>
    <meta:user-defined meta:name="OVERHEIDop.GmbID/DC.identifier">gmb-2020-201328</meta:user-defined>
    <meta:user-defined meta:name="OVERHEIDop.versieInformatie"/>
  </office:meta>
</office:document-meta>
</file>