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ijnoorden 15 a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5 a</text:span>, <text:span text:style-name="nadrukvet">4251 NH,</text:span> realiseren theetuin (OV20200506); ingekomen op 27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3110.249 419956.126</meta:user-defined>
    <meta:user-defined meta:name="DC.title">Gemeente Altena - Aanvraag omgevingsvergunning Werkendam: Lijnoorden 15 a, 4251 NH</meta:user-defined>
    <meta:user-defined meta:name="OVERHEID.PostcodeHuisnummer/OVERHEIDop.postcodeHuisnummer">4251NH 15</meta:user-defined>
    <meta:user-defined meta:name="OVERHEIDop.straatnaam">Lijnoorden</meta:user-defined>
    <meta:user-defined meta:name="OVERHEIDop.woonplaats">Werk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05</meta:user-defined>
    <meta:user-defined meta:name="OVERHEIDop.GmbID/DC.identifier">gmb-2020-201305</meta:user-defined>
    <meta:user-defined meta:name="OVERHEIDop.versieInformatie"/>
  </office:meta>
</office:document-meta>
</file>