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4">
      <text:list-level-style-bullet text:bullet-char="-" text:level="1">
        <style:list-level-properties text:min-label-width="10mm"/>
      </text:list-level-style-bullet>
    </text:list-style>
    <text:list-style style:name="id1-3-2-2-7-2-6-4-1">
      <text:list-level-style-bullet text:bullet-char="-" text:level="1">
        <style:list-level-properties text:min-label-width="10mm"/>
      </text:list-level-style-bullet>
    </text:list-style>
    <text:list-style style:name="id1-3-2-2-7-2-6-4-2">
      <text:list-level-style-bullet text:bullet-char="-" text:level="1">
        <style:list-level-properties text:min-label-width="10mm"/>
      </text:list-level-style-bullet>
    </text:list-style>
    <text:list-style style:name="id1-3-2-2-7-2-6-4-3">
      <text:list-level-style-bullet text:bullet-char="-" text:level="1">
        <style:list-level-properties text:min-label-width="10mm"/>
      </text:list-level-style-bullet>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bullet text:bullet-char="•" text:level="1">
        <style:list-level-properties text:min-label-width="10mm"/>
      </text:list-level-style-bullet>
    </text:list-style>
    <text:list-style style:name="id1-3-2-2-8-2-2-3-1-3-1">
      <text:list-level-style-bullet text:bullet-char="•" text:level="1">
        <style:list-level-properties text:min-label-width="10mm"/>
      </text:list-level-style-bullet>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bullet text:bullet-char="•" text:level="1">
        <style:list-level-properties text:min-label-width="10mm"/>
      </text:list-level-style-bullet>
    </text:list-style>
    <text:list-style style:name="id1-3-2-2-8-2-2-3-2-3-1">
      <text:list-level-style-bullet text:bullet-char="•" text:level="1">
        <style:list-level-properties text:min-label-width="10mm"/>
      </text:list-level-style-bullet>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dgethoudersregeling 2020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de Financiële verordening gemeente Rheden 2019 (artikel 26);</text:p>
            <text:p text:style-name="al"/>
            <text:p text:style-name="al">b e s l u i t :</text:p>
            <text:p text:style-name="al"/>
            <text:p text:style-name="al">de ‘<text:span text:style-name="nadrukvet">Budgethoudersregeling 2020 gemeente Rheden</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udget: onder budget wordt verstaan de middelen die via de programmabegroting en investeringsprogramma zijn toegekend voor het realiseren van een samenhangend geheel van doelen, resultaat- en prestatieafspraken. Het betreft zowel middelen voor een exploitatiebudget (ook grondexploitatie) als een investeringsbudget. Ten aanzien van de exploitatie is sprake van een indeling van budgetten op drie niveaus:</text:p>
                <text:list text:style-name="id1-3-2-2-1-3-1-3">
                  <text:list-item text:style-override="id1-3-2-2-1-3-1-3-1">
                    <text:number>•</text:number>
                    <text:p text:style-name="al">programma, zowel lasten als baten zoals deze via de programmabegroting door de raad worden vastgesteld;</text:p>
                  </text:list-item>
                  <text:list-item text:style-override="id1-3-2-2-1-3-1-3-2">
                    <text:number>•</text:number>
                    <text:p text:style-name="al">taakveld, een programma bestaat uit meerdere taakvelden conform de voorgeschreven indeling van het BBV;</text:p>
                  </text:list-item>
                  <text:list-item text:style-override="id1-3-2-2-1-3-1-3-3">
                    <text:number>•</text:number>
                    <text:p text:style-name="al">deelproduct, een taakveld bestaat uit meerdere deelproducten. In combinatie met diverse kostensoorten vormt het deelproduct het laagste niveau waarop budgetten worden vastgelegd. Het is tevens het niveau waarop de feitelijke boekingen en facturen worden geregistreerd.</text:p>
                  </text:list-item>
                </text:list>
              </text:list-item>
              <text:list-item text:style-override="id1-3-2-2-1-3-2">
                <text:number>b.</text:number>
                <text:p text:style-name="al">Stelposten: in uitzonderingsgevallen kan een stelpost worden ingesteld. Het gaat in dat geval dan om een budget of een taakstelling (bij bezuinigingen) waar nog een nadere invulling aan moet worden gegeven.</text:p>
              </text:list-item>
              <text:list-item text:style-override="id1-3-2-2-1-3-3">
                <text:number>c.</text:number>
                <text:p text:style-name="al">Verplichting: vloeit voort uit een overeenkomst tot de levering van goederen en/of verlening van diensten aan en/of door de gemeente, de aanneming van werken voor en/of door de gemeente, of is de besteding van de voor subsidies, gemeenschappelijke regelingen of anderszins beschikbaar gestelde bedragen.</text:p>
              </text:list-item>
              <text:list-item text:style-override="id1-3-2-2-1-3-4">
                <text:number>d.</text:number>
                <text:p text:style-name="al">Programma-eigenaar: de programma-eigenaar is ambtelijk aanspreekbaar op de resultaten en bijbehorende budgetten van 1 programma uit de programmabegroting. Een programma bestaat uit meerdere taakvelden die weer zijn onderverdeeld in deelproducten.</text:p>
              </text:list-item>
              <text:list-item text:style-override="id1-3-2-2-1-3-5">
                <text:number>e.</text:number>
                <text:p text:style-name="al">Budgethouder (taakveldeigenaar): de budgethouder is de functionaris die verantwoordelijk is voor het behalen van een afgesproken prestatie horende bij één of meerdere taakvelden en is tevens houder van het bijbehorende budget. De budgethouder functioneert in het kader van het vier-ogen-principe als tweede beoordelaar van de factuur en geeft, bij een positieve beoordeling, akkoord voor de betaling van de factuur.</text:p>
              </text:list-item>
              <text:list-item text:style-override="id1-3-2-2-1-3-6">
                <text:number>f.</text:number>
                <text:p text:style-name="al">Budgetbeheerder (tevens codeur): de budgetbeheerder is de functionaris die verantwoordelijk is voor het behalen van een afgesproken prestatie horende bij één of meerdere deelproducten en het hierbij horende budget. In de regel geeft de budgetbeheerder in praktische zin opdrachten, c.q. gaat een verplichting aan, controleert de prestatielevering en codeert de uitgave/factuur ten behoeve van de boeking in de financiële administratie.</text:p>
              </text:list-item>
              <text:list-item text:style-override="id1-3-2-2-1-3-7">
                <text:number>g.</text:number>
                <text:p text:style-name="al">Assistent projectleider: de assistent projectleider is de functionaris die ondersteuning biedt bij de uitvoering van één of meerdere investeringen c.q. grondexploitaties. De assistent projectleider heeft dezelfde verantwoordelijkheden en bevoegdheden als de budgetbeheerder.</text:p>
              </text:list-item>
              <text:list-item text:style-override="id1-3-2-2-1-3-8">
                <text:number>h.</text:number>
                <text:p text:style-name="al">Projectleider: de projectleider is de functionaris die verantwoordelijk is voor het behalen van een afgesproken prestatie horende bij één of meerdere investeringen c.q. grondexploitaties. De projectleider heeft dezelfde verantwoordelijkheden en bevoegdheden als de budgethouder.</text:p>
              </text:list-item>
              <text:list-item text:style-override="id1-3-2-2-1-3-9">
                <text:number>i.</text:number>
                <text:p text:style-name="al">Vier ogen principe: het vier-ogen-principe is een controlemethode waarbij twee verschillende partijen ieder afzonderlijk en zelfstandig de benodigde gegevens verifiëren om te voorkomen dat één persoon de regeling naar eigen interpretatie kan toepassen.</text:p>
              </text:list-item>
              <text:list-item text:style-override="id1-3-2-2-1-3-10">
                <text:number>j.</text:number>
                <text:p text:style-name="al">Bedragen: genoemde bedragen in deze Budgethoudersregeling zijn bedragen exclusief BTW.</text:p>
              </text:list-item>
            </text:list>
          </text:section>
          <text:section text:name="artikel_id1-3-2-2-2" text:style-name="artikel">
            <text:p text:style-name="artikel_kop_titel"><text:span text:style-name="artikel_kop_label">Artikel</text:span> <text:span text:style-name="artikel_kop_nr">2</text:span> Aanwijzing budgethouders en -beheerders</text:p>
            <text:list text:style-name="id1-3-2-2-2-2">
              <text:list-item text:style-override="id1-3-2-2-2-2-1">
                <text:number>1.</text:number>
                <text:p text:style-name="al">Op basis van de mandaatregeling is de gemeentesecretaris o.a. gerechtigd om overeenkomsten te tekenen. Hiermee kunnen gemeentesecretaris en aangewezen budgethouders over het toegewezen budget beschikken en tevens de benodigde rechtshandelingen verrichten die nodig zijn voor het behalen van de afgesproken prestatie.</text:p>
              </text:list-item>
              <text:list-item text:style-override="id1-3-2-2-2-2-2">
                <text:number>2.</text:number>
                <text:p text:style-name="al">Programma-eigenaren, budgethouders en budgetbeheerders worden, in eerste aanleg, door de gemeentesecretaris aangewezen (zie bijlage 1). Budgethouders kunnen delen van het toegewezen budget doormandateren aan andere medewerkers. Deze worden hiermee budgetbeheerder. De budgethouder behoudt de integrale en volledige verantwoordelijkheid voor de gemandateerde delen van het budget en de daarmee samenhangende doelen en activiteiten. Voor enkelvoudige investeringen die aan 1 taakveld zijn toe te wijzen geldt dezelfde procedure.</text:p>
              </text:list-item>
              <text:list-item text:style-override="id1-3-2-2-2-2-3">
                <text:number>3.</text:number>
                <text:p text:style-name="al">Voor meer complexe investeringen (gerelateerd aan meerdere taakvelden) of grondexploitaties wordt een projectopdracht opgesteld waarin tevens wordt vastgelegd wie als bestuurlijk en ambtelijk opdrachtgever fungeert en wie als (assistent) projectleider wordt aangewezen.</text:p>
              </text:list-item>
              <text:list-item text:style-override="id1-3-2-2-2-2-4">
                <text:number>4.</text:number>
                <text:p text:style-name="al">De aanwijzing als budgethouder en/of budgetbeheerder, alsmede een wijziging daarop, wordt in de gemeentelijke financiële administratie vastgelegd.</text:p>
              </text:list-item>
            </text:list>
          </text:section>
          <text:section text:name="artikel_id1-3-2-2-3" text:style-name="artikel">
            <text:p text:style-name="artikel_kop_titel"><text:span text:style-name="artikel_kop_label">Artikel</text:span> <text:span text:style-name="artikel_kop_nr">3</text:span> Taken, bevoegdheden en verantwoordelijkheden</text:p>
            <text:list text:style-name="id1-3-2-2-3-2">
              <text:list-item text:style-override="id1-3-2-2-3-2-1">
                <text:number>1.</text:number>
                <text:p text:style-name="al">De budgethouder levert alle relevante gegevens en informatie ten behoeve van: </text:p>
                <text:list text:style-name="id1-3-2-2-3-2-1-3">
                  <text:list-item text:style-override="id1-3-2-2-3-2-1-3-1">
                    <text:number>a.</text:number>
                    <text:p text:style-name="al">het opstellen van de (meerjaren)programmabegroting (inclusief taakvelden);</text:p>
                  </text:list-item>
                  <text:list-item text:style-override="id1-3-2-2-3-2-1-3-2">
                    <text:number>b.</text:number>
                    <text:p text:style-name="al">het voeren van een juiste en volledige financiële (en verplichtingen) administratie;</text:p>
                  </text:list-item>
                  <text:list-item text:style-override="id1-3-2-2-3-2-1-3-3">
                    <text:number>c.</text:number>
                    <text:p text:style-name="al">het opstellen van tussentijdse rapportages en jaarrekening/jaarverslag.</text:p>
                    <text:p text:style-name="al">Hierdoor kan gerichte uitvoeringsinformatie aan het college van burgemeester en wethouders worden verstrekt.</text:p>
                  </text:list-item>
                </text:list>
              </text:list-item>
              <text:list-item text:style-override="id1-3-2-2-3-2-2">
                <text:number>2.</text:number>
                <text:p text:style-name="al">De budgethouder en -beheerder is gerechtigd tot het aangaan van verplichtingen, het doen van uitgaven en het ontvangen van inkomsten die nodig zijn om de vastgelegde prestaties te kunnen verrichten en de producten te kunnen leveren waarvoor budget is toegewezen.</text:p>
              </text:list-item>
              <text:list-item text:style-override="id1-3-2-2-3-2-3">
                <text:number>3.</text:number>
                <text:p text:style-name="al">De budgethouder legt, wanneer daar vanwege de landelijke regels voor inkoop en aanbesteding aanleiding voor is, bij het aangaan van verplichtingen in een afzonderlijk dossier vast op welke wijze de precontractuele fase en de contractuele fase van het inkoopproces zijn uitgevoerd. Daarbij wordt ook de motivering van de keuzen, die gemaakt zijn in het inkoopproces, vastgelegd. Los van de aanbestedingswetgeving dient de budgethouder bij het aangaan van verplichtingen het inkoop- en aanbestedingsbeleid van de gemeente in acht te nemen.</text:p>
              </text:list-item>
              <text:list-item text:style-override="id1-3-2-2-3-2-4">
                <text:number>4.</text:number>
                <text:p text:style-name="al">Binnen de grenzen van de mandaatregeling, de Financiële verordening, de vastgestelde begroting en beschikbaar gestelde kredieten behoeven geraamde uitgaven en investeringen alsmede het aangaan van verplichtingen (zie ook artikel 8):</text:p>
                <text:list text:style-name="id1-3-2-2-3-2-4-3">
                  <text:list-item text:style-override="id1-3-2-2-3-2-4-3-1">
                    <text:number>a.</text:number>
                    <text:p text:style-name="al">tot € 5.000,00: zelfstandige bevoegdheid van de budgetbeheerder;</text:p>
                  </text:list-item>
                  <text:list-item text:style-override="id1-3-2-2-3-2-4-3-2">
                    <text:number>b.</text:number>
                    <text:p text:style-name="al">vanaf € 5.000,00 tevens de instemming van de budgethouder.</text:p>
                  </text:list-item>
                </text:list>
              </text:list-item>
              <text:list-item text:style-override="id1-3-2-2-3-2-5">
                <text:number>5.</text:number>
                <text:p text:style-name="al">De budgethouder is verantwoordelijk voor een zodanige organisatie van de werkzaamheden, verbonden aan het haar of hem toevertrouwde exploitatie- en investeringsbudget, dat wordt voldaan aan de eisen van doelmatig en doeltreffend beheer alsook de juistheid en volledigheid van de informatie te waarborgen.</text:p>
              </text:list-item>
              <text:list-item text:style-override="id1-3-2-2-3-2-6">
                <text:number>6.</text:number>
                <text:p text:style-name="al">De budgethouder is verantwoordelijk voor het aanleveren van informatie voor periodieke rapportages over de stand van zaken van de toegewezen exploitatie- en investeringsbudgetten. Dit betreft onder meer:</text:p>
                <text:list text:style-name="id1-3-2-2-3-2-6-3">
                  <text:list-item text:style-override="id1-3-2-2-3-2-6-3-1">
                    <text:number>-</text:number>
                    <text:p text:style-name="al">over- als onderschrijdingen van de in het budget opgenomen uitgaven en/of inkomsten;</text:p>
                  </text:list-item>
                  <text:list-item text:style-override="id1-3-2-2-3-2-6-3-2">
                    <text:number>-</text:number>
                    <text:p text:style-name="al">afwijkingen in te leveren prestaties, outputgegevens, kengetallen, kwaliteitseisen, dekkingspercentages;</text:p>
                  </text:list-item>
                  <text:list-item text:style-override="id1-3-2-2-3-2-6-3-3">
                    <text:number>-</text:number>
                    <text:p text:style-name="al">afwijkingen van de interne en externe vigerende regelgeving.</text:p>
                  </text:list-item>
                </text:list>
              </text:list-item>
              <text:list-item text:style-override="id1-3-2-2-3-2-7">
                <text:number>7.</text:number>
                <text:p text:style-name="al">Om uitvoeringstechnische redenen kan het college het budgetbeheer van specifieke kostensoorten neerleggen bij een aan te wijzen budgethouder.</text:p>
              </text:list-item>
            </text:list>
          </text:section>
          <text:section text:name="artikel_id1-3-2-2-4" text:style-name="artikel">
            <text:p text:style-name="artikel_kop_titel"><text:span text:style-name="artikel_kop_label">Artikel</text:span> <text:span text:style-name="artikel_kop_nr">4</text:span> Budgetafwijking en -compensatie</text:p>
            <text:p text:style-name="al">Bij budgetafwijking en -compensatie gelden de volgende regels.</text:p>
            <text:list text:style-name="id1-3-2-2-4-3">
              <text:list-item text:style-override="id1-3-2-2-4-3-1">
                <text:number>1.</text:number>
                <text:p text:style-name="al">Bij dreigende budgetafwijking kan de budgethouder voorstellen doen voor:</text:p>
                <text:list text:style-name="id1-3-2-2-4-3-1-3">
                  <text:list-item text:style-override="id1-3-2-2-4-3-1-3-1">
                    <text:number>a.</text:number>
                    <text:p text:style-name="al">wijziging van de te leveren prestatie. Hierover neemt het college van burgemeester en wethouders een besluit. Bij een substantiële wijziging wordt de raad een voorstel gedaan;</text:p>
                  </text:list-item>
                  <text:list-item text:style-override="id1-3-2-2-4-3-1-3-2">
                    <text:number>b.</text:number>
                    <text:p text:style-name="al">budgetcompensatie tussen programma’s. Hiertoe doet het college van burgemeester en wethouders de raad een voorstel;</text:p>
                  </text:list-item>
                  <text:list-item text:style-override="id1-3-2-2-4-3-1-3-3">
                    <text:number>c.</text:number>
                    <text:p text:style-name="al">budgetcompensatie tussen taakvelden van hetzelfde programma. Hierover neemt het college van burgemeester en wethouders het besluit;</text:p>
                  </text:list-item>
                  <text:list-item text:style-override="id1-3-2-2-4-3-1-3-4">
                    <text:number>d.</text:number>
                    <text:p text:style-name="al">budgetcompensatie tussen deelproducten van hetzelfde taakveld onder bepaalde voorwaarden (zie artikel 5). Hierover neemt de budgethouder het besluit.</text:p>
                  </text:list-item>
                </text:list>
              </text:list-item>
              <text:list-item text:style-override="id1-3-2-2-4-3-2">
                <text:number>2.</text:number>
                <text:p text:style-name="al">Bij het zoeken naar compensatie voor een tekort op een exploitatiebudget geldt de onderstaande volgorde:</text:p>
                <text:list text:style-name="id1-3-2-2-4-3-2-3">
                  <text:list-item text:style-override="id1-3-2-2-4-3-2-3-1">
                    <text:number>a.</text:number>
                    <text:p text:style-name="al">binnen hetzelfde deelproduct;</text:p>
                  </text:list-item>
                  <text:list-item text:style-override="id1-3-2-2-4-3-2-3-2">
                    <text:number>b.</text:number>
                    <text:p text:style-name="al">binnen hetzelfde taakveld;</text:p>
                  </text:list-item>
                  <text:list-item text:style-override="id1-3-2-2-4-3-2-3-3">
                    <text:number>c.</text:number>
                    <text:p text:style-name="al">binnen hetzelfde programma; </text:p>
                  </text:list-item>
                  <text:list-item text:style-override="id1-3-2-2-4-3-2-3-4">
                    <text:number>d.</text:number>
                    <text:p text:style-name="al">door verschuivingen tussen programma’s;</text:p>
                  </text:list-item>
                  <text:list-item text:style-override="id1-3-2-2-4-3-2-3-5">
                    <text:number>e.</text:number>
                    <text:p text:style-name="al">ten laste van de post Onvoorzien (zie artikel 6).</text:p>
                  </text:list-item>
                </text:list>
              </text:list-item>
              <text:list-item text:style-override="id1-3-2-2-4-3-3">
                <text:number>3.</text:number>
                <text:p text:style-name="al">De volgende lasten kunnen niet bij budgetcompensatie betrokken zijn:</text:p>
                <text:list text:style-name="id1-3-2-2-4-3-3-3">
                  <text:list-item text:style-override="id1-3-2-2-4-3-3-3-1">
                    <text:number>-</text:number>
                    <text:p text:style-name="al">kapitaallasten;</text:p>
                  </text:list-item>
                  <text:list-item text:style-override="id1-3-2-2-4-3-3-3-2">
                    <text:number>-</text:number>
                    <text:p text:style-name="al">dotaties en onttrekkingen aan reserves en voorzieningen.</text:p>
                  </text:list-item>
                </text:list>
              </text:list-item>
              <text:list-item text:style-override="id1-3-2-2-4-3-4">
                <text:number>4.</text:number>
                <text:p text:style-name="al">Omzetting of het inzetten van een ‘materieel’ budget in budget voor formatie of inhuur, behoeft altijd de toestemming van de directie.</text:p>
              </text:list-item>
              <text:list-item text:style-override="id1-3-2-2-4-3-5">
                <text:number>5.</text:number>
                <text:p text:style-name="al">De onderdelen a, b en c van lid 1 worden, wanneer dit noodzakelijk is voor een adequaat budgetbeheer, vastgelegd in een administratieve begrotingswijziging, waarmee de budgetten in de administratie worden aangepast.</text:p>
              </text:list-item>
              <text:list-item text:style-override="id1-3-2-2-4-3-6">
                <text:number>6.</text:number>
                <text:p text:style-name="al">Het karakter van de post waarmee wordt gecompenseerd, is gelijk aan die van het te compenseren budget (incidenteel of structureel).</text:p>
              </text:list-item>
            </text:list>
          </text:section>
          <text:section text:name="artikel_id1-3-2-2-5" text:style-name="artikel">
            <text:p text:style-name="artikel_kop_titel"><text:span text:style-name="artikel_kop_label">Artikel</text:span> <text:span text:style-name="artikel_kop_nr">5</text:span> Onvoorziene uitgaven en stelposten</text:p>
            <text:list text:style-name="id1-3-2-2-5-2">
              <text:list-item text:style-override="id1-3-2-2-5-2-1">
                <text:number>1.</text:number>
                <text:p text:style-name="al">Een beroep op de post Onvoorzien wordt getoetst aan de volgende vier cumulatieve voorwaarden:</text:p>
                <text:list text:style-name="id1-3-2-2-5-2-1-3">
                  <text:list-item text:style-override="id1-3-2-2-5-2-1-3-1">
                    <text:number>a.</text:number>
                    <text:p text:style-name="al">de betreffende uitgaaf is incidenteel;</text:p>
                  </text:list-item>
                  <text:list-item text:style-override="id1-3-2-2-5-2-1-3-2">
                    <text:number>b.</text:number>
                    <text:p text:style-name="al">de betreffende uitgaaf is onvermijdbaar;</text:p>
                  </text:list-item>
                  <text:list-item text:style-override="id1-3-2-2-5-2-1-3-3">
                    <text:number>c.</text:number>
                    <text:p text:style-name="al">de betreffende uitgaaf is niet uitstelbaar;</text:p>
                  </text:list-item>
                  <text:list-item text:style-override="id1-3-2-2-5-2-1-3-4">
                    <text:number>d.</text:number>
                    <text:p text:style-name="al">de betreffende uitgaaf is onvoorzien.</text:p>
                  </text:list-item>
                </text:list>
              </text:list-item>
              <text:list-item text:style-override="id1-3-2-2-5-2-2">
                <text:number>2.</text:number>
                <text:p text:style-name="al">De post voor onvoorziene uitgaven worden beheerd door financiën en kan alleen door het college van burgemeester en wethouders worden aangewend.</text:p>
              </text:list-item>
              <text:list-item text:style-override="id1-3-2-2-5-2-3">
                <text:number>3.</text:number>
                <text:p text:style-name="al">De beschikkingsbevoegdheid tot het instellen van eventuele stelposten ligt in principe bij de raad op voorstel van het college van burgemeester en wethouders. Wanneer de raad hierover al een besluit heeft genomen ligt de beschikkingsbevoegdheid bij het college.</text:p>
              </text:list-item>
              <text:list-item text:style-override="id1-3-2-2-5-2-4">
                <text:number>4.</text:number>
                <text:p text:style-name="al">Op de post onvoorzien en stelposten kunnen geen baten en lasten worden verantwoord.</text:p>
              </text:list-item>
            </text:list>
          </text:section>
          <text:section text:name="artikel_id1-3-2-2-6" text:style-name="artikel">
            <text:p text:style-name="artikel_kop_titel"><text:span text:style-name="artikel_kop_label">Artikel</text:span> <text:span text:style-name="artikel_kop_nr">6</text:span> Budgetrestanten</text:p>
            <text:list text:style-name="id1-3-2-2-6-2">
              <text:list-item text:style-override="id1-3-2-2-6-2-1">
                <text:number>1.</text:number>
                <text:p text:style-name="al">De na afloop van een boekjaar resterende budgetten vallen in principe in het rekeningresultaat.</text:p>
              </text:list-item>
              <text:list-item text:style-override="id1-3-2-2-6-2-2">
                <text:number>2.</text:number>
                <text:p text:style-name="al">Een opname op de balans onder de post ‘nog te betalen/nog te ontvangen’ ten laste van het exploitatiebudget is mogelijk onder de volgende voorwaarden:</text:p>
                <text:list text:style-name="id1-3-2-2-6-2-2-3">
                  <text:list-item text:style-override="id1-3-2-2-6-2-2-3-1">
                    <text:number>a.</text:number>
                    <text:p text:style-name="al">er is sprake van een financiële verplichting die betrekking heeft op het betreffende dienstjaar, maar in het volgende dienstjaar tot facturering zal leiden;</text:p>
                  </text:list-item>
                  <text:list-item text:style-override="id1-3-2-2-6-2-2-3-2">
                    <text:number>b.</text:number>
                    <text:p text:style-name="al">de factuur moet overeenkomen met de daadwerkelijke levering (prestatiebeginsel);</text:p>
                  </text:list-item>
                  <text:list-item text:style-override="id1-3-2-2-6-2-2-3-3">
                    <text:number>c.</text:number>
                    <text:p text:style-name="al">er is een schriftelijke onderbouwing van de financiële verplichting.</text:p>
                  </text:list-item>
                </text:list>
              </text:list-item>
            </text:list>
            <text:list text:style-name="id1-3-2-2-6-3">
              <text:list-item text:style-override="id1-3-2-2-6-3-1">
                <text:number>3.</text:number>
                <text:p text:style-name="al">Indien incidentele exploitatiebudgetten in het jaar van beschikbaarstelling niet zijn besteed en daarmee de doelstelling nog niet is gerealiseerd mogen deze in een bestemmingsreserve worden gestort ter hoogte van maximaal het niet bestede bedrag. De gereserveerde middelen worden toegevoegd aan de begroting van het volgende jaar. Uiterlijk twee jaar na ontstaan van de bestemmingsreserve vervalt de bestemmingsreserve. Het college kan voor wat betreft de maximale termijn van twee jaar gemotiveerd afwijken.</text:p>
              </text:list-item>
              <text:list-item text:style-override="id1-3-2-2-6-3-2">
                <text:number>4.</text:number>
                <text:p text:style-name="al">Structureel budget dat in enig jaar niet besteed is maar waarvan het noodzakelijk is dat de bijbehorende activiteit alsnog wordt uitgevoerd, kan bij uitzondering in het volgende begrotingsjaar worden besteed mits dit past in het afgesproken beleid met de raad. De budgethouder doet hiervoor een aanvraag die door Financiën wordt beoordeeld en door het college wordt geaccordeerd. Deze budgetten worden door het college specifiek tot uitdrukking gebracht bij de bestemming van het rekeningresultaat van het betreffende jaar waarop het budget betrekking heeft.</text:p>
              </text:list-item>
            </text:list>
          </text:section>
          <text:section text:name="artikel_id1-3-2-2-7" text:style-name="artikel">
            <text:p text:style-name="artikel_kop_titel"><text:span text:style-name="artikel_kop_label">Artikel</text:span> <text:span text:style-name="artikel_kop_nr">7</text:span> Investeringsbudgetten</text:p>
            <text:list text:style-name="id1-3-2-2-7-2">
              <text:list-item text:style-override="id1-3-2-2-7-2-1">
                <text:number>1.</text:number>
                <text:p text:style-name="al">Bij elke aanvraag voor opname van een investeringsbudget in het meerjarige Investeringsprogramma, levert de budgethouder een gedetailleerde onderbouwing aan waarin de relatie met de te leveren prestaties wordt gelegd (nut en noodzaak, de aard van de investering, de benodigde middelen, exploitatielasten, jaar van investering, verhouding werk voor derden/eigen beheer, relatie met ‘wat willen wij bereiken’ c.q. beoogde effecten in de programmabegroting). Het college stelt de investeringen via de begroting voor aan de raad die, door het vaststellen van de begroting, de bij de investering behorende kredieten voteert.</text:p>
              </text:list-item>
              <text:list-item text:style-override="id1-3-2-2-7-2-2">
                <text:number>2.</text:number>
                <text:p text:style-name="al">Bij de opstelling van het investeringsbudget wordt rekening gehouden met de dan geldende begrotingsrichtlijnen. Verwachte afwijkende prijsstijgingen worden afzonderlijk aangegeven.</text:p>
              </text:list-item>
              <text:list-item text:style-override="id1-3-2-2-7-2-3">
                <text:number>3.</text:number>
                <text:p text:style-name="al">Binnen de grenzen van de mandaatregeling, de Financiële verordening, de vastgestelde begroting en beschikbaar gestelde kredieten gelden de volgende bevoegdheden:</text:p>
                <text:list text:style-name="id1-3-2-2-7-2-3-3">
                  <text:list-item text:style-override="id1-3-2-2-7-2-3-3-1">
                    <text:number>a.</text:number>
                    <text:p text:style-name="al">tot € 5.000,00: zelfstandige bevoegdheid van de budgetbeheerder;</text:p>
                  </text:list-item>
                  <text:list-item text:style-override="id1-3-2-2-7-2-3-3-2">
                    <text:number>b.</text:number>
                    <text:p text:style-name="al">vanaf € 5.000,00 tevens de instemming van de budgethouder.</text:p>
                  </text:list-item>
                </text:list>
              </text:list-item>
              <text:list-item text:style-override="id1-3-2-2-7-2-4">
                <text:number>4.</text:number>
                <text:p text:style-name="al">Als blijkt dat het goedgekeurde investeringsbudget ontoereikend is, gaat de budgethouder geen verplichtingen aan voordat de raad een aanvullend krediet heeft gevoteerd.</text:p>
              </text:list-item>
              <text:list-item text:style-override="id1-3-2-2-7-2-5">
                <text:number>5.</text:number>
                <text:p text:style-name="al">Bij de jaarrekening meldt de budgethouder welke investeringen zijn gedaan en afgesloten.</text:p>
              </text:list-item>
              <text:list-item text:style-override="id1-3-2-2-7-2-6">
                <text:number>6.</text:number>
                <text:p text:style-name="al">De budgethouder stelt binnen drie maanden na afronding van een investering een nacalculatie op en brengt dit ter kennis van het bevoegde orgaan (respectievelijk gemeentesecretaris en/of programma-eigenaar, college of raad).</text:p>
                <text:p text:style-name="al">In deze nacalculatie komt aan de orde:</text:p>
                <text:list text:style-name="id1-3-2-2-7-2-6-4">
                  <text:list-item text:style-override="id1-3-2-2-7-2-6-4-1">
                    <text:number>-</text:number>
                    <text:p text:style-name="al">de aanbestedingsresultaten;</text:p>
                  </text:list-item>
                  <text:list-item text:style-override="id1-3-2-2-7-2-6-4-2">
                    <text:number>-</text:number>
                    <text:p text:style-name="al">het verschil tussen voor- en nacalculatie en de verklaring daarvan;</text:p>
                  </text:list-item>
                  <text:list-item text:style-override="id1-3-2-2-7-2-6-4-3">
                    <text:number>-</text:number>
                    <text:p text:style-name="al">de vraag of het resultaat voldoet aan het vooraf geformuleerde programma van eisen.</text:p>
                  </text:list-item>
                </text:list>
              </text:list-item>
              <text:list-item text:style-override="id1-3-2-2-7-2-7">
                <text:number>7.</text:number>
                <text:p text:style-name="al">De nacalculatie wordt in het dossier van de betreffende investering gevoegd (zie artikel 3.3).</text:p>
              </text:list-item>
              <text:list-item text:style-override="id1-3-2-2-7-2-8">
                <text:number>8.</text:number>
                <text:p text:style-name="al">Investeringsbudgetten en restanten daarvan worden afgeraamd indien deze aan het eind van het opvolgende begrotingsjaar niet zijn besteed. Hiervan kan worden afgeweken als de budgethouder door middel van een gedetailleerde onderbouwing kan aantonen dat de prestaties geheel of gedeeltelijk nog zullen worden geleverd.</text:p>
              </text:list-item>
            </text:list>
          </text:section>
          <text:section text:name="artikel_id1-3-2-2-8" text:style-name="artikel">
            <text:p text:style-name="artikel_kop_titel"><text:span text:style-name="artikel_kop_label">Artikel</text:span> <text:span text:style-name="artikel_kop_nr">8</text:span> Budgetten grondexploitaties</text:p>
            <text:list text:style-name="id1-3-2-2-8-2">
              <text:list-item text:style-override="id1-3-2-2-8-2-1">
                <text:number>1.</text:number>
                <text:p text:style-name="al">De raad is het bevoegde orgaan voor het openen, vaststellen en afsluiten van grondexploitaties. De projectleider verstrekt die informatie die nodig is voor het opstellen van de meerjarenplan grondexploitaties (MPG), paragraaf Grondbeleid in de Programmabegroting en de jaarlijkse en tussentijdse rapportages.</text:p>
              </text:list-item>
              <text:list-item text:style-override="id1-3-2-2-8-2-2">
                <text:number>2.</text:number>
                <text:p text:style-name="al">De hierboven aangegeven regels voor budgetten gelden eveneens voor budgetten van grondexploitatie(s), met dit verschil dat bij budgetafwijkingen als volgt wordt gehandeld:</text:p>
                <text:list text:style-name="id1-3-2-2-8-2-2-3">
                  <text:list-item text:style-override="id1-3-2-2-8-2-2-3-1">
                    <text:number>a.</text:number>
                    <text:p text:style-name="al">(budget)verschuivingen tussen de boekjaren van een project onder de voorwaarde dat het meerjarig exploitatieresultaat en het afgesproken programma/resultaat niet wijzigen: </text:p>
                    <text:list text:style-name="id1-3-2-2-8-2-2-3-1-3">
                      <text:list-item text:style-override="id1-3-2-2-8-2-2-3-1-3-1">
                        <text:number>•</text:number>
                        <text:p text:style-name="al">het college verwerkt dit in het eerstvolgende MPG;</text:p>
                      </text:list-item>
                    </text:list>
                  </text:list-item>
                  <text:list-item text:style-override="id1-3-2-2-8-2-2-3-2">
                    <text:number>b.</text:number>
                    <text:p text:style-name="al">(budget)verschuivingen die tot gevolg hebben dat het meerjarig exploitatieresultaat of het afgesproken programma/resultaat van een grondcomplex wel wijzigen</text:p>
                    <text:list text:style-name="id1-3-2-2-8-2-2-3-2-3">
                      <text:list-item text:style-override="id1-3-2-2-8-2-2-3-2-3-1">
                        <text:number>•</text:number>
                        <text:p text:style-name="al">het college doet hiervoor zo spoedig mogelijk een voorstel aan de raad maar op zijn laatst in de eerstvolgende MPG;</text:p>
                      </text:list-item>
                    </text:list>
                  </text:list-item>
                  <text:list-item text:style-override="id1-3-2-2-8-2-2-3-3">
                    <text:number>c.</text:number>
                    <text:p text:style-name="al">het college consulteert de raad vooraf bij verkopen buiten de vastgestelde grondexploitatie &gt; € 0,5 miljoen.</text:p>
                  </text:list-item>
                </text:list>
              </text:list-item>
            </text:list>
          </text:section>
          <text:section text:name="artikel_id1-3-2-2-9" text:style-name="artikel">
            <text:p text:style-name="artikel_kop_titel"><text:span text:style-name="artikel_kop_label">Artikel</text:span> <text:span text:style-name="artikel_kop_nr">9</text:span> Onvoorziene omstandigheden</text:p>
            <text:p text:style-name="al">In de gevallen waarin deze regeling niet voorziet, beslist het college van burgemeester en wethouders op voorstel van de directie.</text:p>
          </text:section>
          <text:section text:name="artikel_id1-3-2-2-10" text:style-name="artikel">
            <text:p text:style-name="artikel_kop_titel"><text:span text:style-name="artikel_kop_label">Artikel</text:span> <text:span text:style-name="artikel_kop_nr">10</text:span> Inwerkingtreding</text:p>
            <text:p text:style-name="al">De verordening treedt inwerking 1 dag na het besluit van burgemeester en wethouders.</text:p>
          </text:section>
          <text:section text:name="artikel_id1-3-2-2-11" text:style-name="artikel">
            <text:p text:style-name="artikel_kop_titel"><text:span text:style-name="artikel_kop_label">Artikel</text:span> <text:span text:style-name="artikel_kop_nr">11</text:span> Intrekking Budget en Budgethoudersregeling 2015</text:p>
            <text:p text:style-name="al">De 'Budget en Budgethoudersregeling 2015, vastgesteld door het college d.d. 31-08-2015, wordt ingetrokken op de datum dat de nieuwe 'Budgethoudersregeling 2020 gemeente Rheden’ in werking treedt.</text:p>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Budgethoudersregeling 2020 gemeente Rheden’.</text:p>
          </text:section>
        </text:section>
        <text:section text:name="regeling-sluiting_id1-3-2-3" text:style-name="regeling-sluiting">
          <text:section text:name="ondertekening_id1-3-2-3-1">
            <text:p><text:span text:style-name="functie">Vastgesteld bij besluit van burgemeester en wethouders en burgemeester van Rheden d.d. 14 juli 2020.</text:span></text:p>
            <text:p><text:span text:style-name="functie">De Steeg, 14 juli 2020</text:span></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text:span text:style-name="nadrukvet">Overzicht van aangewezen budgetbeheerders en budgethouders volgens artikel 2. Dit overzicht wordt bij mutaties actueel gehouden via ondertekening door de gemeentesecretaris.</text:span>
          </text:p>
          <text:p text:style-name="al"/>
          <text:p text:style-name="al">Afzonderlijke bijl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130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0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0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Rheden/625661/CVDR625661_1.html</meta:user-defined>
    <meta:user-defined meta:name="DCTERMS.alternative">Budgethoudersregeling 2020 gemeente Rheden</meta:user-defined>
    <dc:language>nl</dc:language>
    <meta:user-defined meta:name="OVERHEID.Gemeente/DC.spatial">Rheden</meta:user-defined>
    <meta:user-defined meta:name="DC.title">Budgethoudersregeling 2020 gemeente Rheden</meta:user-defined>
    <meta:user-defined meta:name="DCTERMS.W3CDTF/DCTERMS.available">2020-08-06</meta:user-defined>
    <meta:user-defined meta:name="DCTERMS.W3CDTF/OVERHEIDop.jaargang">2020</meta:user-defined>
    <meta:user-defined meta:name="OVERHEIDop.publicationIssue">201302</meta:user-defined>
    <meta:user-defined meta:name="OVERHEIDop.betreftRegeling">CVDR643175_1</meta:user-defined>
    <meta:user-defined meta:name="xs:date/OVERHEIDop.startdatum">2020-08-06</meta:user-defined>
    <meta:user-defined meta:name="OVERHEIDop.GmbID/DC.identifier">gmb-2020-201302</meta:user-defined>
    <meta:user-defined meta:name="OVERHEIDop.versieInformatie"/>
  </office:meta>
</office:document-meta>
</file>