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1-1">
      <style:table-column-properties/>
    </style:style>
    <style:style style:family="table-column" style:parent-style-name="colspec" style:name="id1-3-2-1-1-8-1-1-1-2">
      <style:table-column-properties/>
    </style: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69">
      <text:list-level-style-bullet style:num-suffix="" text:bullet-char="​" text:level="1">
        <style:list-level-properties text:min-label-width="10mm"/>
      </text:list-level-style-bullet>
    </text:list-style>
    <text:list-style style:name="id1-3-2-1-1-69-1">
      <text:list-level-style-bullet style:num-suffix="" text:bullet-char="​" text:level="1">
        <style:list-level-properties text:min-label-width="10mm"/>
      </text:list-level-style-bullet>
    </text:list-style>
    <style:style style:family="table-column" style:parent-style-name="colspec" style:name="id1-3-2-1-1-69-1-2-1-1">
      <style:table-column-properties/>
    </style:style>
    <style:style style:family="table-column" style:parent-style-name="colspec" style:name="id1-3-2-1-1-69-1-2-1-2">
      <style:table-column-properties/>
    </style:style>
    <style:style style:family="table-column" style:parent-style-name="colspec" style:name="id1-3-2-1-1-69-1-2-1-3">
      <style:table-column-properties/>
    </style: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78-2">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78-4">
      <text:list-level-style-bullet text:bullet-char="-" text:level="1">
        <style:list-level-properties text:min-label-width="10mm"/>
      </text:list-level-style-bullet>
    </text:list-style>
    <text:list-style style:name="id1-3-2-1-1-87">
      <text:list-level-style-bullet style:num-suffix="" text:bullet-char="​" text:level="1">
        <style:list-level-properties text:min-label-width="10mm"/>
      </text:list-level-style-bullet>
    </text:list-style>
    <text:list-style style:name="id1-3-2-1-1-87-1">
      <text:list-level-style-bullet style:num-suffix="" text:bullet-char="​" text:level="1">
        <style:list-level-properties text:min-label-width="10mm"/>
      </text:list-level-style-bullet>
    </text:list-style>
    <style:style style:family="table-column" style:parent-style-name="colspec" style:name="id1-3-2-1-1-87-1-2-1-1">
      <style:table-column-properties/>
    </style:style>
    <style:style style:family="table-column" style:parent-style-name="colspec" style:name="id1-3-2-1-1-87-1-2-1-2">
      <style:table-column-properties/>
    </style: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1-1-90-2">
      <text:list-level-style-bullet text:bullet-char="-" text:level="1">
        <style:list-level-properties text:min-label-width="10mm"/>
      </text:list-level-style-bullet>
    </text:list-style>
    <text:list-style style:name="id1-3-2-1-1-90-3">
      <text:list-level-style-bullet text:bullet-char="-" text:level="1">
        <style:list-level-properties text:min-label-width="10mm"/>
      </text:list-level-style-bullet>
    </text:list-style>
  </office:automatic-styles>
  <office:body>
    <office:text>
      <text:p text:style-name="new_page_staatscourant"/>
      <text:p text:style-name="single-kop-titel">Hondenbeleid gemeente Heusden </text:p>
      <text:section text:name="regeling_id1-3-2" text:style-name="regeling">
        <text:section text:name="aanhef_id1-3-2-1" text:style-name="aanhef">
          <text:section text:name="preambule_id1-3-2-1-1" text:style-name="preambule">
            <text:p text:style-name="al"/>
            <text:p text:style-name="al">De raad van Heusden in zijn openbare vergadering van 18 februari 2014;</text:p>
            <text:p text:style-name="al">gezien het voorstel van het college van 7 januari 2014;</text:p>
            <text:p text:style-name="al">gelet op de beraadslaging;</text:p>
            <text:p text:style-name="al">
            <text:span text:style-name="nadrukvet">b e s l u i t :</text:span>
          </text:p>
            <text:p text:style-name="al">de notitie “Hondenbeleid gemeente Heusden”, met daarin de nieuwe kaders voor het hondenbeleid, vast te stellen.</text:p>
            <text:p text:style-name="al"/>
            <text:p text:style-name="al">
            <text:note text:id="noot_id1-3-2-1-1-8-1" text:note-class="footnote"><text:note-citation text:label="*">*</text:note-citation><text:note-body><text:section text:name="table_id1-3-2-1-1-8-1-1" text:style-name="table"><text:p text:style-name="table_top"/>
                <table:table table:style-name="tgroup">
                  <table:table-column table:style-name="id1-3-2-1-1-8-1-1-1-1"/>
                  <table:table-column table:style-name="id1-3-2-1-1-8-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w. drs. E.J.M. de Graaf</text:p>
                      </table:table-cell>
                      <table:table-cell table:style-name="entry" table:number-rows-spanned="1" table:number-columns-spanned="1">
                        <text:p text:style-name="table_al">drs. J. Hamming</text:p>
                      </table:table-cell>
                    </table:table-row>
                  
                </table:table>
              <text:p text:style-name="table_bottom"/></text:section></text:note-body></text:note>
          </text:p>
            <text:p text:style-name="al"/>
            <text:p text:style-name="al">
            <text:span text:style-name="nadrukvet">HONDENBELEID</text:span>
          </text:p>
            <text:p text:style-name="al">Inhoud</text:p>
            <text:p text:style-name="al">
            <text:a xlink:href="file:///C:/Users/mbink/AppData/Local/Microsoft/Windows/INetCache/Content.Outlook/QGNJ9165/d.%20OLOG%20BIJ%20Notitie-O.docx#_Toc376939119" xlink:type="simple">1.    Inleiding. </text:a>
          </text:p>
            <text:p text:style-name="al">
            <text:a xlink:href="file:///C:/Users/mbink/AppData/Local/Microsoft/Windows/INetCache/Content.Outlook/QGNJ9165/d.%20OLOG%20BIJ%20Notitie-O.docx#_Toc376939120" xlink:type="simple">1.1       Achtergrond. </text:a>
          </text:p>
            <text:p text:style-name="al">
            <text:a xlink:href="file:///C:/Users/mbink/AppData/Local/Microsoft/Windows/INetCache/Content.Outlook/QGNJ9165/d.%20OLOG%20BIJ%20Notitie-O.docx#_Toc376939121" xlink:type="simple">1.2       (Evaluatie) huidig beleid. </text:a>
          </text:p>
            <text:p text:style-name="al">
            <text:a xlink:href="file:///C:/Users/mbink/AppData/Local/Microsoft/Windows/INetCache/Content.Outlook/QGNJ9165/d.%20OLOG%20BIJ%20Notitie-O.docx#_Toc376939122" xlink:type="simple">1.3       Feiten  en cijfers. </text:a>
          </text:p>
            <text:p text:style-name="al">
            <text:a xlink:href="file:///C:/Users/mbink/AppData/Local/Microsoft/Windows/INetCache/Content.Outlook/QGNJ9165/d.%20OLOG%20BIJ%20Notitie-O.docx#_Toc376939123" xlink:type="simple">1.4       Specifieke regels. </text:a>
          </text:p>
            <text:p text:style-name="al">
            <text:a xlink:href="file:///C:/Users/mbink/AppData/Local/Microsoft/Windows/INetCache/Content.Outlook/QGNJ9165/d.%20OLOG%20BIJ%20Notitie-O.docx#_Toc376939124" xlink:type="simple">2.    Nieuw beleid. </text:a>
          </text:p>
            <text:p text:style-name="al">
            <text:a xlink:href="file:///C:/Users/mbink/AppData/Local/Microsoft/Windows/INetCache/Content.Outlook/QGNJ9165/d.%20OLOG%20BIJ%20Notitie-O.docx#_Toc376939125" xlink:type="simple">2.1       Inleiding. </text:a>
          </text:p>
            <text:p text:style-name="al">
            <text:a xlink:href="file:///C:/Users/mbink/AppData/Local/Microsoft/Windows/INetCache/Content.Outlook/QGNJ9165/d.%20OLOG%20BIJ%20Notitie-O.docx#_Toc376939126" xlink:type="simple">2.2       Beleidsuitgangspunten. </text:a>
          </text:p>
            <text:p text:style-name="al">
            <text:a xlink:href="file:///C:/Users/mbink/AppData/Local/Microsoft/Windows/INetCache/Content.Outlook/QGNJ9165/d.%20OLOG%20BIJ%20Notitie-O.docx#_Toc376939127" xlink:type="simple">2.3       Draagvlak. </text:a>
          </text:p>
            <text:p text:style-name="al">
            <text:a xlink:href="file:///C:/Users/mbink/AppData/Local/Microsoft/Windows/INetCache/Content.Outlook/QGNJ9165/d.%20OLOG%20BIJ%20Notitie-O.docx#_Toc376939128" xlink:type="simple">3.    Faciliteren. </text:a>
          </text:p>
            <text:p text:style-name="al">
            <text:a xlink:href="file:///C:/Users/mbink/AppData/Local/Microsoft/Windows/INetCache/Content.Outlook/QGNJ9165/d.%20OLOG%20BIJ%20Notitie-O.docx#_Toc376939129" xlink:type="simple">3.1       Hondenuitrenvelden. </text:a>
          </text:p>
            <text:p text:style-name="al">
            <text:a xlink:href="file:///C:/Users/mbink/AppData/Local/Microsoft/Windows/INetCache/Content.Outlook/QGNJ9165/d.%20OLOG%20BIJ%20Notitie-O.docx#_Toc376939130" xlink:type="simple">4.    Reinigen. </text:a>
          </text:p>
            <text:p text:style-name="al">
            <text:a xlink:href="file:///C:/Users/mbink/AppData/Local/Microsoft/Windows/INetCache/Content.Outlook/QGNJ9165/d.%20OLOG%20BIJ%20Notitie-O.docx#_Toc376939131" xlink:type="simple">4.1       Hondenpoepzuiger </text:a>
          </text:p>
            <text:p text:style-name="al">
            <text:a xlink:href="file:///C:/Users/mbink/AppData/Local/Microsoft/Windows/INetCache/Content.Outlook/QGNJ9165/d.%20OLOG%20BIJ%20Notitie-O.docx#_Toc376939132" xlink:type="simple">4.2       Hondenpoepcontainers. </text:a>
          </text:p>
            <text:p text:style-name="al">
            <text:a xlink:href="file:///C:/Users/mbink/AppData/Local/Microsoft/Windows/INetCache/Content.Outlook/QGNJ9165/d.%20OLOG%20BIJ%20Notitie-O.docx#_Toc376939133" xlink:type="simple">5.    Communicatie. </text:a>
          </text:p>
            <text:p text:style-name="al">
            <text:a xlink:href="file:///C:/Users/mbink/AppData/Local/Microsoft/Windows/INetCache/Content.Outlook/QGNJ9165/d.%20OLOG%20BIJ%20Notitie-O.docx#_Toc376939134" xlink:type="simple">6.    Handhaving. </text:a>
          </text:p>
            <text:p text:style-name="al">
            <text:a xlink:href="file:///C:/Users/mbink/AppData/Local/Microsoft/Windows/INetCache/Content.Outlook/QGNJ9165/d.%20OLOG%20BIJ%20Notitie-O.docx#_Toc376939135" xlink:type="simple">7.    Vergelijking met andere gemeenten. </text:a>
          </text:p>
            <text:p text:style-name="al">
            <text:a xlink:href="file:///C:/Users/mbink/AppData/Local/Microsoft/Windows/INetCache/Content.Outlook/QGNJ9165/d.%20OLOG%20BIJ%20Notitie-O.docx#_Toc376939136" xlink:type="simple">8.    Financiën. </text:a>
          </text:p>
            <text:p text:style-name="al">
            <text:a xlink:href="file:///C:/Users/mbink/AppData/Local/Microsoft/Windows/INetCache/Content.Outlook/QGNJ9165/d.%20OLOG%20BIJ%20Notitie-O.docx#_Toc376939137" xlink:type="simple">8.1       Kosten. </text:a>
          </text:p>
            <text:p text:style-name="al">
            <text:a xlink:href="file:///C:/Users/mbink/AppData/Local/Microsoft/Windows/INetCache/Content.Outlook/QGNJ9165/d.%20OLOG%20BIJ%20Notitie-O.docx#_Toc376939138" xlink:type="simple">8.2       Hondenbelasting. </text:a>
          </text:p>
            <text:p text:style-name="al"/>
            <text:p text:style-name="al"/>
            <text:p text:style-name="al">
            <text:span text:style-name="nadrukvet">1. Inleiding </text:span>
          </text:p>
            <text:p text:style-name="al">1.1 Achtergrond  </text:p>
            <text:p text:style-name="al">Overlast van hondenpoep is ergernis nummer één in Nederland. Ook in de gemeente Heusden is hondenpoep een grote bron van ergernis. Uit de wijkatlas 2013 blijkt dat hondenpoep in alle kernen hoog scoort als het gaat om overlast: 42% van de ondervraagden ervaart vaak overlast van hondenpoep. De mate waarin overlast wordt ondervonden van hondenpoep is sinds 2009 gestegen: in 2009 was dit percentage 35% en in 2011 38%. Het is dus nodig om overlast van honden(poep) aan te pakken. Een middel hiertoe is beleid met bijbehorende voorzieningen en maatregelen. Deze notitie bevat nieuwe kaders voor het hondenbeleid.</text:p>
            <text:p text:style-name="al">1.2 (Evaluatie) huidig beleid </text:p>
            <text:p text:style-name="al">Sinds 1997 beschikt de gemeente Heusden over hondenbeleid. De belangrijkste regels zijn, kort samengevat:</text:p>
            <text:list text:style-name="id1-3-2-1-1-39">
              <text:list-item text:style-override="id1-3-2-1-1-39-1">
                <text:number>-</text:number>
                <text:p text:style-name="al">binnen de bebouwde kom moet de hond altijd aangelijnd zijn;</text:p>
              </text:list-item>
              <text:list-item text:style-override="id1-3-2-1-1-39-2">
                <text:number>-</text:number>
                <text:p text:style-name="al">honden mogen niet verblijven of lopen op een voor het publiek toegankelijke en kennelijk als zodanig ingerichte kinderspeelplaats, speelweide of zandbak;</text:p>
              </text:list-item>
              <text:list-item text:style-override="id1-3-2-1-1-39-3">
                <text:number>-</text:number>
                <text:p text:style-name="al">binnen de bebouwde kom moet hondenpoep worden opgeruimd;</text:p>
              </text:list-item>
              <text:list-item text:style-override="id1-3-2-1-1-39-4">
                <text:number>-</text:number>
                <text:p text:style-name="al">degene die de hond uitlaat moet altijd een doeltreffend opruimmiddel kunnen tonen, dat geschikt is voor het verwijderen van hondenpoep.</text:p>
              </text:list-item>
            </text:list>
            <text:p text:style-name="al"> </text:p>
            <text:p text:style-name="al">De regels zijn opgenomen in de Algemene Plaatselijke Verordening (APV). Wanneer men zich niet aan de regels houdt, kan men hiervoor een boete krijgen.</text:p>
            <text:p text:style-name="al"> </text:p>
            <text:p text:style-name="al">In de loop der jaren zijn op basis van het hondenbeleid allerlei voorzieningen getroffen zoals de aanleg van hondenuitrenvelden en een hondentoilet, de aanschaf van een hondenpoepzuiger en het plaatsen van hondenpoepcontainers. Daarnaast wordt handhavend opgetreden tegen overtreding van de in de APV vastgelegde regels met betrekking tot honden en wordt er over het hondenbeleid (en de bijbehorende regels) gecommuniceerd. De onderdelen van het hondenbeleid worden hierna kort toegelicht. </text:p>
            <text:p text:style-name="al"> </text:p>
            <text:p text:style-name="al">
            <text:span text:style-name="nadrukcur">Hondenuitrenvelden</text:span>
          </text:p>
            <text:p text:style-name="al">Er zijn zeven hondenuitrenvelden in Drunen, één in Vlijmen en één in Haarsteeg. Daarnaast bevindt het enige hondentoilet zich in Drunen. Op deze hondenuitrenvelden mogen honden los lopen en hoeft de hondenpoep niet te worden opgeruimd. De gemeente maakt de velden schoon met de hondenpoepzuiger. In de voorjaarsnota 2003 is gesteld dat geen extra hondenuitrenvelden meer worden aangelegd; alleen bij de ontwikkeling van nieuwe woonwijken worden de mogelijkheden voor aanleg van een hondenuitrenveld onderzocht. Sinds 2003 is er geen nieuw hondenuitrenveld meer aangelegd. De spreiding van deze voorziening is verre van optimaal.</text:p>
            <text:p text:style-name="al"> </text:p>
            <text:p text:style-name="al">
            <text:span text:style-name="nadrukcur">Hondenpoepzuiger</text:span>
          </text:p>
            <text:p text:style-name="al">De hondenpoepzuiger maakt naast de hondenuitrenvelden ook nog circa 50 specifieke locaties schoon (bij scholen, speelveldjes, etcetera). De hondenpoepzuiger is sinds februari 2006 in ons bezit en is daarmee nog niet afgeschreven (de afschrijvingstermijn is gesteld op tien jaar). De machine vertoont echter al geruime tijd behoorlijke gebreken. De kosten aan reparatie en onderhoud hebben inmiddels de kosten van aanschaf </text:p>
            <text:p text:style-name="al"> </text:p>
            <text:p text:style-name="al">(circa € 60.000,00) overstegen<text:a xlink:href="file:///C:/Users/mbink/AppData/Local/Microsoft/Windows/INetCache/Content.Outlook/P97XUQFO/d.%20OLOG%20BIJ%20Notitie-O.docx#_ftn1" xlink:type="simple">[1]</text:a>. De verwachting is dat deze kosten, gezien de leeftijd van de hondenpoepzuiger, de komende jaren alleen maar zullen toenemen. </text:p>
            <text:p text:style-name="al"> </text:p>
            <text:p text:style-name="al">
            <text:span text:style-name="nadrukcur">Hondenpoepcontainers</text:span>
          </text:p>
            <text:p text:style-name="al">In de gemeente Heusden bevinden zich circa 100 hondenpoepcontainers. Deze worden eenmaal per twee weken geleegd door de Afvalstoffendienst van de gemeente ’s-Hertogenbosch. De containers staan in de kernen Drunen, Vlijmen, Oudheusden, Nieuwkuijk, Haarsteeg en Elshout. De spreiding binnen de grotere kernen is relatief goed, in de kleinere kernen is er een minder goede spreiding. In Heusden staat geen enkele hondenpoepcontainer, terwijl daar wel mogelijkheden toe zijn en er ook meldingen en klachten worden ontvangen over overlast van hondenpoep. Ook in Hedikhuizen, Heesbeen, Herpt en Doeveren staan geen hondenpoepcontainers, maar dit is gezien het karakter van deze kernen en het ontbreken van meldingen en klachten over overlast ook niet noodzakelijk. </text:p>
            <text:p text:style-name="al"> </text:p>
            <text:p text:style-name="al">
            <text:span text:style-name="nadrukcur">Handhaving</text:span>
          </text:p>
            <text:p text:style-name="al">De gemeente houdt toezicht op naleving van de regels van het hondenbeleid. Er wordt, naast algemene inspectierondes, voornamelijk gehandhaafd op basis van signalering (meldingen en klachten). In de loop der jaren is de hoeveelheid uren die hieraan wordt besteed fors afgenomen. In 1997 besteedde de toenmalige hondenwachter 100% van zijn werktijd (fulltime aanstelling) aan het toezicht op het hondenbeleid en de afhandeling van klachten en meldingen. Daarnaast besteedde ook de bijzonder opsporingsambtenaar (BOA) 50% van zijn tijd hieraan. </text:p>
            <text:p text:style-name="al"> </text:p>
            <text:p text:style-name="al">Bij de vaststelling van de begroting 2004 besloot de raad om een bezuiniging door te voeren op het toezicht op honden waarmee het aantal uren toezicht per 1 januari 2004 met 50% werd verminderd. Daarnaast wordt sinds 2004 integraal gehandhaafd, waardoor de beschikbare BOA-capaciteit ook gedeeltelijk op het gebied van vooral milieu, veiligheid en APV wordt ingezet. In 2005 werd in totaal nog circa 800 uur besteed aan toezicht op honden, in 2012 was dit gedaald naar 625 uur. </text:p>
            <text:p text:style-name="al"> </text:p>
            <text:p text:style-name="al">In het uitvoeringsprogramma Integrale Handhaving 2013 is het toezicht op honden opgenomen onder de categorie gemiddelde noodzaak. Er wordt op wisselende momenten (ook in de vroege ochtend en laat op de avond) en zo gericht mogelijk in de wijken gecontroleerd. Het toezicht is primair gericht op voetgangersgebieden, parken en speelterreinen. Ook worden locaties waarover meldingen en klachten zijn ontvangen gecontroleerd. In 2013 is er, net als in 2012, 625 uur besteed aan toezicht op honden.</text:p>
            <text:p text:style-name="al">
            <text:span text:style-name="nadrukcur">Communicatie</text:span>
          </text:p>
            <text:p text:style-name="al">De hondenfolder dateert van november 2002. De informatie die in de folder staat is daarmee op dit moment achterhaald. Zo wordt er in de folder nog gesteld dat de gemeente één à twee hondenuitrenvelden per jaar wil aanleggen en bevat de folder informatie over de hondenpenning, die al sinds maart 2009 is afgeschaft. Door deze achterhaalde informatie wordt de hondenfolder niet meer verstrekt. Daarnaast werd ieder jaar bij de aanslag hondenbelasting informatie gevoegd over de regels over het uitlaten van honden.</text:p>
            <text:p text:style-name="al">De gemeentelijke website bevat actuele informatie over de regels van het hondenbeleid. Daarnaast wordt over dit onderwerp af en toe een publicatie geplaatst op de website en in de gemeentelijke informatiepagina’s. </text:p>
            <text:p text:style-name="al">1.3 Feiten en cijfers </text:p>
            <text:p text:style-name="al">
            <text:span text:style-name="nadrukcur">Hondenbezit</text:span>
          </text:p>
            <text:p text:style-name="al">Als een inwoner van de gemeente Heusden één of meerdere honden bezit, moet dit worden gemeld bij de gemeente. In 2012 waren er 3939 geregistreerde honden in de gemeente aanwezig. Deze zijn als volgt verdeeld over de kernen (weergegeven van hoog naar laag):</text:p>
            <text:p text:style-name="al"> </text:p>
            <text:list text:style-name="id1-3-2-1-1-69">
              <text:list-item text:style-override="id1-3-2-1-1-69-1">
                <text:number/>
                <text:p><draw:frame draw:style-name="lidiv"><draw:text-box ofo:max-width="15.3cm" ofo:min-height="1cm" ofo:min-width="5cm"><text:section text:name="table_id1-3-2-1-1-69-1-2" text:style-name="table"><text:p text:style-name="table_top"/>
                <table:table table:style-name="tgroup">
                  <table:table-column table:style-name="id1-3-2-1-1-69-1-2-1-1"/>
                  <table:table-column table:style-name="id1-3-2-1-1-69-1-2-1-2"/>
                  <table:table-column table:style-name="id1-3-2-1-1-69-1-2-1-3"/>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Aantal honden</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Drunen</text:p>
                      </table:table-cell>
                      <table:table-cell table:style-name="entry" table:number-rows-spanned="1" table:number-columns-spanned="1">
                        <text:p text:style-name="table_al">1573</text:p>
                      </table:table-cell>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Vlijmen</text:p>
                      </table:table-cell>
                      <table:table-cell table:style-name="entry" table:number-rows-spanned="1" table:number-columns-spanned="1">
                        <text:p text:style-name="table_al">1195</text:p>
                      </table:table-cell>
                      <table:table-cell table:style-name="entry" table:number-rows-spanned="1" table:number-columns-spanned="1">
                        <text:p text:style-name="table_al">30,4%</text:p>
                      </table:table-cell>
                    </table:table-row>
                    <table:table-row table:style-name="row">
                      <table:table-cell table:style-name="entry" table:number-rows-spanned="1" table:number-columns-spanned="1">
                        <text:p text:style-name="table_al">Oudheusden</text:p>
                      </table:table-cell>
                      <table:table-cell table:style-name="entry" table:number-rows-spanned="1" table:number-columns-spanned="1">
                        <text:p text:style-name="table_al">302</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Haarsteeg</text:p>
                      </table:table-cell>
                      <table:table-cell table:style-name="entry" table:number-rows-spanned="1" table:number-columns-spanned="1">
                        <text:p text:style-name="table_al">226</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Nieuwkuijk</text:p>
                      </table:table-cell>
                      <table:table-cell table:style-name="entry" table:number-rows-spanned="1" table:number-columns-spanned="1">
                        <text:p text:style-name="table_al">212</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Elshout</text:p>
                      </table:table-cell>
                      <table:table-cell table:style-name="entry" table:number-rows-spanned="1" table:number-columns-spanned="1">
                        <text:p text:style-name="table_al">159</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Heusden</text:p>
                      </table:table-cell>
                      <table:table-cell table:style-name="entry" table:number-rows-spanned="1" table:number-columns-spanned="1">
                        <text:p text:style-name="table_al">12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Herpt</text:p>
                      </table:table-cell>
                      <table:table-cell table:style-name="entry" table:number-rows-spanned="1" table:number-columns-spanned="1">
                        <text:p text:style-name="table_al">83</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Hedikhuizen</text:p>
                      </table:table-cell>
                      <table:table-cell table:style-name="entry" table:number-rows-spanned="1" table:number-columns-spanned="1">
                        <text:p text:style-name="table_al">3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eesbeen</text:p>
                      </table:table-cell>
                      <table:table-cell table:style-name="entry" table:number-rows-spanned="1" table:number-columns-spanned="1">
                        <text:p text:style-name="table_al">19</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Doeveren</text:p>
                      </table:table-cell>
                      <table:table-cell table:style-name="entry" table:number-rows-spanned="1" table:number-columns-spanned="1">
                        <text:p text:style-name="table_al">1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3939</text:span>
                        </text:p>
                      </table:table-cell>
                      <table:table-cell table:style-name="entry" table:number-rows-spanned="1" table:number-columns-spanned="1">
                        <text:p text:style-name="table_al">
                          <text:span text:style-name="nadrukvet">100%</text:span>
                        </text:p>
                      </table:table-cell>
                    </table:table-row>
                  
                </table:table>
              <text:p text:style-name="table_bottom"/></text:section></draw:text-box></draw:frame></text:p>
              </text:list-item>
            </text:list>
            <text:p text:style-name="al"> </text:p>
            <text:p text:style-name="al">Conform de APV mogen er binnen de bebouwde kom per adres maximaal drie honden worden gehouden. Voor meer honden per adres is een ontheffing nodig. Voor het vestigen van een kennel is ook een ontheffing nodig en bovendien moet het bestemmingsplan dit toestaan wanneer sprake is van bedrijfsmatigheid.</text:p>
            <text:p text:style-name="al"> </text:p>
            <text:p text:style-name="al">
            <text:span text:style-name="nadrukcur">Hondenbelasting</text:span>
          </text:p>
            <text:p text:style-name="al">De Gemeentewet geeft gemeenten de bevoegdheid om een belasting te heffen voor het houden van een hond. Eén van de redenen voor hondenbelasting is dat honden zorgen voor bevuiling van de openbare ruimte. Het onderscheid in artikel 226 Gemeentewet tussen houders van honden en andere personen vormt geen discriminatie. Voor heffing van hondenbelasting is niet vereist dat een relatie wordt gelegd met bepaalde kosten die de gemeente moet maken in verband met het houden van honden binnen haar grenzen (uitspraak Hoge Raad nr. 13/01116 van 18 oktober 2013).</text:p>
            <text:p text:style-name="al"/>
            <text:p text:style-name="al">De tarieven voor de hondenbelasting in de gemeente Heusden in 2014 zijn als volgt:</text:p>
            <text:p text:style-name="al"/>
            <text:list text:style-name="id1-3-2-1-1-78">
              <text:list-item text:style-override="id1-3-2-1-1-78-1">
                <text:number>-</text:number>
                <text:p text:style-name="al">voor een eerste hond € 59,40</text:p>
              </text:list-item>
              <text:list-item text:style-override="id1-3-2-1-1-78-2">
                <text:number>-</text:number>
                <text:p text:style-name="al">voor een tweede hond € 87,12</text:p>
              </text:list-item>
              <text:list-item text:style-override="id1-3-2-1-1-78-3">
                <text:number>-</text:number>
                <text:p text:style-name="al">voor een derde hond en meer € 104,76</text:p>
              </text:list-item>
              <text:list-item text:style-override="id1-3-2-1-1-78-4">
                <text:number>-</text:number>
                <text:p text:style-name="al">voor een kennel/pension € 296,64</text:p>
              </text:list-item>
            </text:list>
            <text:p text:style-name="al"> </text:p>
            <text:p text:style-name="al">Deze tarieven zijn gemiddeld: in Waalwijk zijn de tarieven iets lager en in Tilburg en Den Bosch hoger. Vught heft geen hondenbelasting.</text:p>
            <text:p text:style-name="al"> </text:p>
            <text:p text:style-name="al">
            <text:span text:style-name="nadrukcur">Kosten en opbrengsten</text:span>
          </text:p>
            <text:p text:style-name="al">De jaarlijkse totale kosten bedroegen in 2012 circa € 173.000,00. Daar tegenover stonden opbrengsten van circa € 236.000,00. De overdekking van circa € 63.000,00 draagt structureel bij aan de algemene middelen. </text:p>
            <text:p text:style-name="al">  </text:p>
            <text:p text:style-name="al">In onderstaande tabel is een uitsplitsing van de kosten weergegeven.</text:p>
            <text:p text:style-name="al"> </text:p>
            <text:list text:style-name="id1-3-2-1-1-87">
              <text:list-item text:style-override="id1-3-2-1-1-87-1">
                <text:number/>
                <text:p><draw:frame draw:style-name="lidiv"><draw:text-box ofo:max-width="15.3cm" ofo:min-height="1cm" ofo:min-width="5cm"><text:section text:name="table_id1-3-2-1-1-87-1-2" text:style-name="table"><text:p text:style-name="table_top"/>
                <table:table table:style-name="tgroup">
                  <table:table-column table:style-name="id1-3-2-1-1-87-1-2-1-1"/>
                  <table:table-column table:style-name="id1-3-2-1-1-87-1-2-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Werkelijke kosten 2012 (afgerond)</text:span>
                        </text:p>
                      </table:table-cell>
                    </table:table-row>
                    <table:table-row table:style-name="row">
                      <table:table-cell table:style-name="entry" table:number-rows-spanned="1" table:number-columns-spanned="1">
                        <text:p text:style-name="table_al">Bemensing hondenpoepzuiger</text:p>
                      </table:table-cell>
                      <table:table-cell table:style-name="entry" table:number-rows-spanned="1" table:number-columns-spanned="1">
                        <text:p text:style-name="table_al">€ 23.200,00</text:p>
                      </table:table-cell>
                    </table:table-row>
                    <table:table-row table:style-name="row">
                      <table:table-cell table:style-name="entry" table:number-rows-spanned="1" table:number-columns-spanned="1">
                        <text:p text:style-name="table_al">Diverse aanschaffingen (reparaties hondenpoepzuiger, onderhoud hondenuitrenvelden, stickers, containers, etcetera)</text:p>
                      </table:table-cell>
                      <table:table-cell table:style-name="entry" table:number-rows-spanned="1" table:number-columns-spanned="1">
                        <text:p text:style-name="table_al">€ 12.600,00</text:p>
                      </table:table-cell>
                    </table:table-row>
                    <table:table-row table:style-name="row">
                      <table:table-cell table:style-name="entry" table:number-rows-spanned="1" table:number-columns-spanned="1">
                        <text:p text:style-name="table_al">Inzamelkosten hondenpoepcontainers</text:p>
                      </table:table-cell>
                      <table:table-cell table:style-name="entry" table:number-rows-spanned="1" table:number-columns-spanned="1">
                        <text:p text:style-name="table_al">€ 18.900,00</text:p>
                      </table:table-cell>
                    </table:table-row>
                    <table:table-row table:style-name="row">
                      <table:table-cell table:style-name="entry" table:number-rows-spanned="1" table:number-columns-spanned="1">
                        <text:p text:style-name="table_al">Verzekeringen (hondenpoepzuige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Kapitaallasten (hondenpoepzuiger)</text:p>
                      </table:table-cell>
                      <table:table-cell table:style-name="entry" table:number-rows-spanned="1" table:number-columns-spanned="1">
                        <text:p text:style-name="table_al">€ 6.700,00</text:p>
                      </table:table-cell>
                    </table:table-row>
                    <table:table-row table:style-name="row">
                      <table:table-cell table:style-name="entry" table:number-rows-spanned="1" table:number-columns-spanned="1">
                        <text:p text:style-name="table_al">Uren personeel diverse posten</text:p>
                      </table:table-cell>
                      <table:table-cell table:style-name="entry" table:number-rows-spanned="1" table:number-columns-spanned="1">
                        <text:p text:style-name="table_al">€ 23.600,00</text:p>
                      </table:table-cell>
                    </table:table-row>
                    <table:table-row table:style-name="row">
                      <table:table-cell table:style-name="entry" table:number-rows-spanned="1" table:number-columns-spanned="1">
                        <text:p text:style-name="table_al">Invorderingskosten hondenbelasting</text:p>
                      </table:table-cell>
                      <table:table-cell table:style-name="entry" table:number-rows-spanned="1" table:number-columns-spanned="1">
                        <text:p text:style-name="table_al">€ 16.700,00</text:p>
                      </table:table-cell>
                    </table:table-row>
                    <table:table-row table:style-name="row">
                      <table:table-cell table:style-name="entry" table:number-rows-spanned="1" table:number-columns-spanned="1">
                        <text:p text:style-name="table_al">Uren eigen personeel innen hondenbelasting</text:p>
                      </table:table-cell>
                      <table:table-cell table:style-name="entry" table:number-rows-spanned="1" table:number-columns-spanned="1">
                        <text:p text:style-name="table_al">€ 35.600,00</text:p>
                      </table:table-cell>
                    </table:table-row>
                    <table:table-row table:style-name="row">
                      <table:table-cell table:style-name="entry" table:number-rows-spanned="1" table:number-columns-spanned="1">
                        <text:p text:style-name="table_al">Kosten asiel</text:p>
                      </table:table-cell>
                      <table:table-cell table:style-name="entry" table:number-rows-spanned="1" table:number-columns-spanned="1">
                        <text:p text:style-name="table_al">€ 8.600,00</text:p>
                      </table:table-cell>
                    </table:table-row>
                    <table:table-row table:style-name="row">
                      <table:table-cell table:style-name="entry" table:number-rows-spanned="1" table:number-columns-spanned="1">
                        <text:p text:style-name="table_al">Kosten inhuur handhaving (P1)</text:p>
                      </table:table-cell>
                      <table:table-cell table:style-name="entry" table:number-rows-spanned="1" table:number-columns-spanned="1">
                        <text:p text:style-name="table_al">€ 17.300,00</text:p>
                      </table:table-cell>
                    </table:table-row>
                    <table:table-row table:style-name="row">
                      <table:table-cell table:style-name="entry" table:number-rows-spanned="1" table:number-columns-spanned="1">
                        <text:p text:style-name="table_al">Calculatorische btw</text:p>
                      </table:table-cell>
                      <table:table-cell table:style-name="entry" table:number-rows-spanned="1" table:number-columns-spanned="1">
                        <text:p text:style-name="table_al">€ 9.500,00</text:p>
                      </table:table-cell>
                    </table:table-row>
                  
                </table:table>
              <text:p text:style-name="table_bottom"/></text:section></draw:text-box></draw:frame></text:p>
              </text:list-item>
            </text:list>
            <text:p text:style-name="al"> </text:p>
            <text:p text:style-name="al">Tot de kosten voor de invordering van de hondenbelasting behoren: </text:p>
            <text:list text:style-name="id1-3-2-1-1-90">
              <text:list-item text:style-override="id1-3-2-1-1-90-1">
                <text:number>-</text:number>
                <text:p text:style-name="al">vervaardigen en versturen van aanslagen hondenbelasting via een printservicebureau;</text:p>
              </text:list-item>
              <text:list-item text:style-override="id1-3-2-1-1-90-2">
                <text:number>-</text:number>
                <text:p text:style-name="al">controle op de registratie van honden (in 2012 heeft er een volledige controle plaatsgevonden waardoor de kosten hoger waren dan gebruikelijk; normaal wordt een derde van de gemeente gecontroleerd); </text:p>
              </text:list-item>
              <text:list-item text:style-override="id1-3-2-1-1-90-3">
                <text:number>-</text:number>
                <text:p text:style-name="al">invoering van automatische incasso, gecombineerd kohier met de onroerende zaakbelasting (deze kosten waren grotendeels initiële kosten voor inrichting van de applicatie, etcetera).</text:p>
              </text:list-item>
            </text:list>
            <text:p text:style-name="al"> </text:p>
            <text:p text:style-name="al">De kosten voor asiel zijn onderverdeeld in contributiekosten en kosten per opvang van zwerfdieren. Jaarlijks worden contributiekosten van € 0,39 per inwoner betaald aan Asiel Waalwijk e.o. voor het in stand houden van een dergelijke opvanginstelling voor dieren. Daarnaast bedraagt de opvang per hond € 184,00. </text:p>
            <text:p text:style-name="al"> </text:p>
            <text:p text:style-name="al">Voor het innen van de hondenbelasting worden door eigen personeel onder andere de volgende werkzaamheden verricht: het afhandelen van aan- en afmeldingen, het opleggen van de aanslagen, het verwerken van verordeninggegevens in de software, het afhandelen van bezwaarschriften, het behandelen van verminderingen en het verstrekken van informatie aan inwoners.</text:p>
            <text:p text:style-name="al"> </text:p>
            <text:p text:style-name="al">
            <text:span text:style-name="nadrukcur">Processen-verbaal</text:span>
          </text:p>
            <text:p text:style-name="al">Er zijn in de gemeente Heusden in 2012 72 bestuurlijke strafbeschikkingen opgelegd wegens het niet aanlijnen van de hond en het niet opruimen van hondenpoep. De boetebedragen voor deze overtredingen waren in 2012 respectievelijk € 90,00 en € 130,00.</text:p>
            <text:p text:style-name="al"> Hoewel het Centraal Justitieel Incasso Bureau (CJIB) het opleggen, bezwaar (verzet) en inning van de beschikking verzorgt, komen de kosten voor de handhaving wel volledig voor rekening van de gemeente. Ook moet de gemeente sinds 2011 de aankondiging van de (straf)beschikking zelf aanleveren aan het CJIB en dat houdt een lastenverzwaring in voor de gemeente. De gemeente krijgt als tegemoet­koming in de gemaakte kosten voor iedere strafbeschikking (proces-verbaal) een vergoeding van € 40,00. Deze vergoeding is niet kostendekkend. In 2012 bedroeg de vergoeding in totaal € 2.880,00. Met ingang van 2014 geldt een financieel plafond voor deze vergoeding en is het uiteindelijke bedrag aan vergoeding onzeker.</text:p>
            <text:p text:style-name="al"/>
            <text:p text:style-name="al">1.4 Specifieke regels </text:p>
            <text:p text:style-name="al">In de APV is, in artikel 2.57, lid 1 sub a<text:a xlink:href="file:///C:/Users/mbink/AppData/Local/Microsoft/Windows/INetCache/Content.Outlook/P97XUQFO/d.%20OLOG%20BIJ%20Notitie-O.docx#_ftn1" xlink:type="simple">[2]</text:a>, opgenomen dat een hond niet mag verblijven of mag lopen op een voor het publiek toegankelijke en kennelijk als zodanig ingerichte kinderspeelplaats, zandbak of speelweide of op een andere door het college aangewezen plaats.</text:p>
            <text:p text:style-name="al"> </text:p>
            <text:p text:style-name="al">
            <text:span text:style-name="nadrukcur">Speelveldjes</text:span>
          </text:p>
            <text:p text:style-name="al">Op specifieke locaties in de gemeente, zoals kinderspeelplaatsen (met speeltoestellen), zandbakken of speelweides, zijn verbodsborden geplaatst. Met de plaatsing van deze borden is dus kenbaar gemaakt dat het op deze locaties niet is toegestaan om er te verblijven met een hond of een hond los te laten lopen. </text:p>
            <text:p text:style-name="al"> </text:p>
            <text:p text:style-name="al">
            <text:span text:style-name="nadrukcur">Nieuwkuijkse Wiel / Afgraving</text:span>
          </text:p>
            <text:p text:style-name="al">Op 16 mei 2006 heeft het college een aantal verboden voor honden ingesteld voor de Afgraving in Drunen en de Nieuwkuijkse Wiel in Nieuwkuijk. De verboden houden in dat het jaarlijks van 1 mei tot 1 september verboden is honden los te laten lopen op de ligweide bij de Nieuwkuijkse Wiel en het zandstrand bij de Afgraving. Honden mogen hier wel aangelijnd verblijven. Ook mogen de honden in de genoemde periode vanaf deze ligweide en zandstrand niet het water in. Deze verboden worden ook aangegeven met borden. In het verdere gebied rondom de Nieuwkuijkse Wiel en de Afgraving mogen de honden wel los lopen en het water in. </text:p>
            <text:p text:style-name="al"> </text:p>
            <text:p text:style-name="al">
            <text:span text:style-name="nadrukcur">Loonse en Drunense Duinen</text:span>
          </text:p>
            <text:p text:style-name="al">In de Duinverordening van de gemeente Heusden is opgenomen dat op specifieke, als zodanig aangegeven terreingedeelten in het Nationaal Park, geen honden mogen verblijven of lopen gedurende een specifiek vastgesteld tijdvak. Daarnaast mogen honden alleen loslopen op specifieke, als zodanig aangegeven terreingedeelten. In de overige delen van het gebied mogen honden wel lopen, mits aangelijnd. Daarbij blijft uitgangspunt dat honden geen overlast aan anderen mogen bezorgen.</text:p>
            <text:p text:style-name="al"/>
            <text:p text:style-name="al"> <text:span text:style-name="nadrukvet">2. Nieuw beleid</text:span></text:p>
            <text:p text:style-name="al">2.1 Inleiding </text:p>
            <text:p text:style-name="al">Het huidige hondenbeleid verwoordt de huidige situatie niet meer adequaat en vraagt daarom aanpassing. Deze notitie bevat hierna de nieuwe kaders. Het nieuwe hondenbeleid heeft, net als het huidige beleid, tot doel de overlast van honden aan te pakken en op deze manier de grote ergernis van vele inwoners over hondenpoep en loslopende honden te verminderen. </text:p>
            <text:p text:style-name="al"> 2.2 Beleidsuitgangspunten </text:p>
            <text:p text:style-name="al">Het nieuwe hondenbeleid is gebaseerd op de regels uit de APV. In de APV zijn onder andere bepalingen opgenomen over de opruim- en aanlijnplicht binnen de bebouwde kom, behalve op door het college aangewezen locaties, en het altijd beschikken over een doeltreffend opruimmiddel bij het uitlaten van een hond. De opruimplicht wordt in dit nieuwe hondenbeleid verruimd waardoor er overal binnen de bebouwde kom een opruimplicht geldt. Dit wordt hierna toegelicht in paragraaf 2.4.1. </text:p>
            <text:p text:style-name="al">Verder rust het beleid op de pijlers faciliteren, reinigen, handhaven en communiceren.</text:p>
            <text:p text:style-name="al">2.3 Draagvlak  </text:p>
            <text:p text:style-name="al">In december 2013 zijn in Drunen, Heusden, Oudheusden en Vlijmen enquêtes uitgevoerd onder inwoners van onze gemeente. De vragen betroffen onder andere de tevredenheid en bekendheid van de inwoners met de regels, voorzieningen en handhaving van het hondenbeleid.</text:p>
            <text:p text:style-name="al"> </text:p>
            <text:p text:style-name="al">In totaal zijn 320 enquêtes ingevuld. Aan de enquête hebben zowel hondenbezitters (33% van de ondervraagden) als niet-hondenbezitters (67%) deelgenomen. </text:p>
            <text:p text:style-name="al"> </text:p>
            <text:p text:style-name="al">
            <text:span text:style-name="nadrukcur">Resultaten</text:span>
          </text:p>
            <text:p text:style-name="al">De resultaten van de uitgevoerde enquêtes zijn, kort samengevat als volgt<text:a xlink:href="file:///C:/Users/mbink/AppData/Local/Microsoft/Windows/INetCache/Content.Outlook/P97XUQFO/d.%20OLOG%20BIJ%20Notitie-O.docx#_ftn2" xlink:type="simple">[3]</text:a>.</text:p>
            <text:p text:style-name="al"> </text:p>
            <text:p text:style-name="al">Ruim de helft van de ondervraagden (57%) ervaart een probleem met hondenpoep; het aantal ondervraagden dat (soms) overlast ondervindt van loslopende honden is veel kleiner. Slechts 19% van de ondervraagden ervaart loslopende honden als een probleem en nog eens 12% ervaart dat <text:span text:style-name="nadrukcur">soms</text:span> als een probleem. De overlast van hondenpoep en loslopende honden wordt voornamelijk ervaren op stoepen en straten en in het openbaar groen (voornamelijk grasveldjes). </text:p>
            <text:p text:style-name="al"> </text:p>
            <text:p text:style-name="al">Ruim een derde (38%) van de ondervraagden vindt dat er te weinig hondenuitrenvelden zijn in onze gemeente; eenzelfde aantal heeft hierover geen mening. </text:p>
            <text:p text:style-name="al"> </text:p>
            <text:p text:style-name="al">Ruim een derde van de ondervraagden vindt dat er voldoende hondenpoepcontainers zijn; er is een zelfde aantal die het hier niet mee eens zijn of geen mening hebben.</text:p>
            <text:p text:style-name="al"> </text:p>
            <text:p text:style-name="al">Bijna de helft van de ondervraagden vindt dat de opruimplicht moet gaan gelden op hondenuitrenvelden. Ruim een derde vindt dit niet.</text:p>
            <text:p text:style-name="al"> </text:p>
            <text:p text:style-name="al">Iets meer dan de helft van de ondervraagden vindt dat de gemeente te weinig controle uitvoert op naleving van deze regels. </text:p>
            <text:p text:style-name="al"> </text:p>
            <text:p text:style-name="al">
            <text:span text:style-name="nadrukcur">Hondenbezitters</text:span>
          </text:p>
            <text:p text:style-name="al">Van de hondenbezitters vindt bijna de helft dat er te weinig hondenuitrenvelden zijn, maar voldoende hondenpoepcontainers. Bijna de helft vindt dat de opruimplicht moet gaan gelden op de hondenuitrenvelden.</text:p>
            <text:p text:style-name="al"> </text:p>
            <text:p text:style-name="al">
            <text:span text:style-name="nadrukcur">Niet-hondenbezitters</text:span>
          </text:p>
            <text:p text:style-name="al">Van de niet-hondenbezitters vindt circa een derde dat er te weinig hondenuitrenvelden zijn, maar voldoende hondenpoepcontainers. Iets meer dan de helft vindt dat de opruimplicht moet gaan gelden op de hondenuitrenvelden.</text:p>
            <text:p text:style-name="al"> </text:p>
            <text:p text:style-name="al">
            <text:span text:style-name="nadrukcur">Opzet</text:span>
          </text:p>
            <text:p text:style-name="al">De enquête is opgezet om een beeld te krijgen van de mening van inwoners van de gemeente Heusden. Uit praktische overwegingen is ervoor gekozen om inwoners, die aan het winkelen zijn en/of op de markt liepen </text:p>
            <text:p text:style-name="al"> </text:p>
            <text:p text:style-name="al">te interviewen. Dit maakte het beantwoorden van de vragen laagdrempelig en heeft de inwoners de gelegenheid gegeven om spontaan en direct te reageren. Omdat de ondervraagden op straat zijn geïnterviewd is de uitkomst echter niet noodzakelijkerwijs representatief voor “de gemiddelde burger van Heusden”. Winkelende burgers zijn namelijk oververtegenwoordigd. Het geeft niettemin wel zinvolle informatie van wat er zoal onder inwoners leeft.</text:p>
            <text:p text:style-name="al"/>
            <text:p text:style-name="al">
            <text:span text:style-name="nadrukvet">3. Faciliteren </text:span>
          </text:p>
            <text:p text:style-name="al">3.1 Hondenuitrenvelden </text:p>
            <text:p text:style-name="al">Honden moeten de ruimte krijgen om, ook binnen de bebouwde kom, te rennen en te spelen. De hondenuitrenvelden bieden deze mogelijkheid. </text:p>
            <text:p text:style-name="al"> </text:p>
            <text:p text:style-name="al">
            <text:span text:style-name="nadrukondlijn">Opruimplicht in hondenuitrenvelden</text:span>
          </text:p>
            <text:p text:style-name="al">Anders dan nu het geval is, gaat ook in de hondenuitrenvelden de opruimplicht gelden. Er geldt dan in de gehele bebouwde kom een opruimplicht voor hondenpoep. Dit zorgt voor eenduidigheid in de regels wat kan bijdragen aan de naleving ervan. Bovendien is de verwachting dat de velden in dat geval vaker worden gebruikt dan nu. Een aantal inwoners gaf bij de enquêtes aan dat zij hun hond niet op de hondenuitrenvelden laten rennen vanwege de aanwezige hondenpoep danwel ontbrekende hygiëne en daarmee gepaard gaande ziektes. </text:p>
            <text:p text:style-name="al"> </text:p>
            <text:p text:style-name="al">Bijkomend voordeel hiervan is dat de velden niet meer wekelijks hoeven te worden schoongemaakt door de hondenpoepzuiger, de hondenbezitter moet de hondenpoep immers zelf opruimen. De schoonmaak-frequentie kan daarom worden teruggeschroefd naar een maandelijkse schoonmaakronde. </text:p>
            <text:p text:style-name="al">Daarnaast worden de velden ook 25-30 maal per jaar gemaaid, waardoor de eventueel aanwezige hondenpoep wordt meegenomen of platgedrukt en daardoor minder zichtbaar is. </text:p>
            <text:p text:style-name="al">Door het terugbrengen van de schoonmaakfrequentie van de hondenpoepzuiger raakt het veld minder snel beschadigd (door de draaibewegingen van de hondenpoepzuiger) en is er minder onderhoud nodig. </text:p>
            <text:p text:style-name="al"> </text:p>
            <text:p text:style-name="al">
            <text:span text:style-name="nadrukondlijn">Aanleg van nieuwe hondenuitrenvelden</text:span>
          </text:p>
            <text:p text:style-name="al">De raad wenst meer hondenuitrenvelden in onze gemeente. Ook circa een derde van onze inwoners, zowel hondenbezitters als niet-hondenbezitters, heeft dit aangegeven. Daarom wordt gestreefd naar de aanleg van nieuwe hondenuitrenvelden. De beoogde locatie voor een nieuw hondenuitrenveld moet als zodanig binnen het bestemmingsplan passen. </text:p>
            <text:p text:style-name="al"/>
            <text:p text:style-name="al">In Oudheusden zijn op dit moment geen hondenuitrenvelden. Er zijn echter wel locaties waar een hondenuitrenveld gerealiseerd kan worden. Gestreefd wordt naar de aanleg van een hondenuitrenveld in Oudheusden en zo mogelijk twee.</text:p>
            <text:p text:style-name="al">In Vlijmen is er momenteel één hondenuitrenveld. Ook in Vlijmen zijn locaties denkbaar waar de aanleg van één of twee hondenuitrenvelden mogelijk is.</text:p>
            <text:p text:style-name="al">In Drunen zijn al zeven hondenuitrenvelden. Hier zijn dan ook geen nieuwe hondenuitrenvelden voorzien.</text:p>
            <text:p text:style-name="al"/>
            <text:p text:style-name="al">In de overige kernen is geen noodzaak tot de aanleg van hondenuitrenvelden omdat het grotendeels kleinere kernen betreft waar op iedere locatie de afstand tot het buitengebied (buiten de bebouwde kom geldt geen aanlijn- en opruimplicht) relatief klein is of omdat er geen mogelijke locaties voorhanden zijn..</text:p>
            <text:p text:style-name="al"> </text:p>
            <text:p text:style-name="al">Net zoals nu al het geval is, worden bij nieuwbouwprojecten de mogelijkheden voor de aanleg van een hondenuitrenveld onderzocht. Voordeel van deze locaties is dat de nieuwe bewoners al weten waar er eventueel een hondenuitrenveld wordt aangelegd, voordat zij een nieuwbouwwoning kopen. Het draagvlak zal hier dan ook groter (ofwel de weerstand minder) zijn.</text:p>
            <text:p text:style-name="al"> </text:p>
            <text:p text:style-name="al">Daarnaast zijn nieuwe hondenuitrenvelden ook mogelijk op eigen initiatief van en met draagvlak in de omgeving/wijk.</text:p>
            <text:p text:style-name="al"> </text:p>
            <text:p text:style-name="al">
            <text:span text:style-name="nadrukondlijn">Criteria voor hondenuitrenvelden</text:span>
          </text:p>
            <text:p text:style-name="al">Locaties waar hondenuitrenvelden kunnen worden aangelegd, moeten voldoen aan nog nader te bepalen criteria over afstand tot woningen, spreiding, etcetera. Deze zullen in acht worden genomen bij de procedure voor het aanleggen van de nieuwe hondenuitrenvelden. </text:p>
            <text:p text:style-name="al"> </text:p>
            <text:p text:style-name="al">
            <text:span text:style-name="nadrukondlijn">Procedure aanwijzen van hondenuitrenvelden</text:span>
          </text:p>
            <text:p text:style-name="al">Het college zal de procedure voor de aanleg van nieuwe hondenuitrenvelden starten nadat deze beleidsnotitie is vastgesteld door de raad. Daarbij hoort in ieder geval de toets aan het bestemmingsplan en de procedure voor het aanwijzen van hondenuitrenvelden. Ook is een voorafgaand participatietraject met de buurt belangrijk om bezwaren achteraf zoveel mogelijk te voorkomen.</text:p>
            <text:p text:style-name="al"> </text:p>
            <text:p text:style-name="al">In de APV is, in artikel 2.57, lid 1 sub b<text:a xlink:href="file:///C:/Users/mbink/AppData/Local/Microsoft/Windows/INetCache/Content.Outlook/P97XUQFO/d.%20OLOG%20BIJ%20Notitie-O.docx#_ftn1" xlink:type="simple">[4]</text:a> opgenomen dat een hond niet mag verblijven of mag lopen binnen de bebouwde kom op de weg zonder dat die hond is aangelijnd. In de geactualiseerde APV (2014) staat niet meer opgenomen dat geen aanlijnplicht binnen de bebouwde kom geldt op door het college aangewezen hondenuitrenvelden. In plaats daarvan is opgenomen dat het college plaatsen (binnen de bebouwde kom) kan aanwijzen, waar de aanlijnplicht niet geldt. Het zal dan meestal om hondenuitrenvelden gaan, maar deze worden niet langer expliciet genoemd.</text:p>
            <text:p text:style-name="al"> </text:p>
            <text:p text:style-name="al">Het aanwijzen van een hondenuitrenveld is een besluit in de zin van de Awb (Algemene wet bestuursrecht). Omdat zo’n besluit voor meerdere belanghebbenden, zoals omwonenden, gevolgen kan hebben, is het vanuit het oogpunt van zorgvuldigheid gewenst om over een voorgenomen aanwijzing inspraak te verlenen. Hoewel het op grond van de inspraakverordening niet verplicht is, volgen we normaal de uitgebreide openbare voorbereidingsprocedure van afdeling 3.4. Dit betekent dat het ontwerpbesluit van het college zes weken ter inzage wordt gelegd met de mogelijkheid voor belanghebbenden om zienswijzen in te dienen. Bij het volgen van deze procedure staat tegen het definitieve besluit rechtstreeks beroep bij de rechtbank open.</text:p>
            <text:p text:style-name="al"> </text:p>
            <text:p text:style-name="al">
            <text:span text:style-name="nadrukondlijn">Hondentoilet</text:span>
          </text:p>
            <text:p text:style-name="al">Een hondentoilet is een niet-omheinde ‘zandbak’, waar de opruimplicht niet geldt en de hondenpoep dus niet hoeft te worden opgeruimd door de persoon die de hond uitlaat. De hondenpoepzuiger maakt deze locatie wekelijks schoon. De aanlijnplicht geldt er wel. Het enige hondentoilet in de gemeente ligt in Drunen. </text:p>
            <text:p text:style-name="al">Deze voorziening is niet als zodanig opgenomen in het huidige hondenbeleid. Omdat in het nieuwe beleid voor een algehele opruimplicht wordt gekozen, zal het hondentoilet worden ontmanteld. Dit zorgt voor eenduidigheid in de nieuwe regels. De hondenpoepzuiger hoeft deze locatie niet meer schoon te maken. De locatie kan worden ingericht zoals, en toegevoegd aan, het omringende grasveld.</text:p>
            <text:p text:style-name="al"/>
            <text:p text:style-name="al">
            <text:span text:style-name="nadrukvet">4. Reinigen </text:span>
          </text:p>
            <text:p text:style-name="al">4.1 Hondenpoepzuiger </text:p>
            <text:p text:style-name="al">De opruimplicht gaat overal binnen de bebouwde kom gelden, ook in de hondenuitrenvelden. In principe is de inzet van de hondenpoepzuiger dus niet nodig. De verwachting is echter dat deze opruimplicht niet altijd wordt nageleefd (dat is immers nu ook niet het geval). Vanuit het oogpunt van ‘HeuseService’ wordt de hondenpoepzuiger toch ingezet.</text:p>
            <text:p text:style-name="al">Er is een aantal scenario’s voor de inzet van de hondenpoepzuiger. Zo kan nog tot (circa februari) 2016 gebruik worden gemaakt van de huidige hondenpoepzuiger, waarna de machine is afgeschreven. Ook kan, gezien de hoge reparatie- en onderhoudskosten van de huidige machine, nu direct een nieuwe hondenpoepzuiger worden aangeschaft. Tenslotte kan de samenwerking worden gezocht met bijvoorbeeld de gemeente Waalwijk, die ook een hondenpoepzuiger in bedrijf heeft. Hiervoor is al een eerste verkenning uitgevoerd.</text:p>
            <text:p text:style-name="al"/>
            <text:p text:style-name="al">Omdat in de hele gemeente een algehele opruimplicht geldt, ook in de hondenuitrenvelden, hoeft de hondenpoepzuiger in principe minder vaak te worden ingezet. De aanschaf van een nieuwe hondenpoepzuiger is in dat opzicht een dure, wellicht overbodige, investering. Daarom is de optie om samenwerking te zoeken met de gemeente Waalwijk realistischer. .</text:p>
            <text:p text:style-name="al"/>
            <text:p text:style-name="al">Omdat de hondenpoepzuiger nog niet is afgeschreven en de mogelijkheden tot samenwerking met de gemeente Waalwijk nog verder moeten worden uitgezocht, wordt de hondenpoepzuiger voorlopig nog ingezet totdat deze is afgeschreven. In de tussenliggende periode zal verder worden overgelegd met de gemeente Waalwijk. </text:p>
            <text:p text:style-name="al"> </text:p>
            <text:p text:style-name="al">4.2 Hondenpoepcontainers </text:p>
            <text:p text:style-name="al">Om onze inwoners voldoende gelegenheid te bieden om de algehele opruimplicht binnen de bebouwde kom na te leven, is het belangrijk dat er voldoende hondenpoepcontainers zijn geplaatst. In de volgende kernen wordt gestreefd naar de plaatsing van extra hondenpoepcontainers (verspreid over de betreffende kern, tenzij specifieker aangegeven):</text:p>
            <text:p text:style-name="al">- Drunen, negen stuks;</text:p>
            <text:p text:style-name="al">- Elshout, twee stuks;</text:p>
            <text:p text:style-name="al">- Haarsteeg, twee stuks;</text:p>
            <text:p text:style-name="al">- Herpt, twee stuks;</text:p>
            <text:p text:style-name="al">- vesting Heusden, zeven stuks (langs de Demer en aan de rand van de vesting);</text:p>
            <text:p text:style-name="al">- Nieuwkuijk drie stuks ;</text:p>
            <text:p text:style-name="al"> - Vlijmen, negen stuks.</text:p>
            <text:p text:style-name="al">Dit komt uit op een totaal circa 35 extra hondenpoepcontainers. De aantallen zijn indicatief en gebaseerd op een eerste inventarisatie van mogelijke locaties. De locaties moeten daarbij voldoen aan nog nader te bepalen criteria over afstand tot woningen, spreiding, etcetera. Deze zullen in acht worden genomen bij de uitvoering.</text:p>
            <text:p text:style-name="al"/>
            <text:p text:style-name="al">
            <text:span text:style-name="nadrukvet">5. Communicatie   </text:span>
          </text:p>
            <text:p text:style-name="al">Communicatie is van wezenlijk belang om het hondenbeleid te laten slagen. Er wordt ingezet op een communicatiestrategie die op heldere en effectieve wijze de hoofdpunten, de belangrijkste ‘regels’, van het hondenbeleid benadrukt. Deze komen dan steeds herkenbaar terug in alle gemeentelijke communicatie over het hondenbeleid. </text:p>
            <text:p text:style-name="al"> </text:p>
            <text:p text:style-name="al">Nadat de nieuwe kaders voor het hondenbeleid zijn vastgesteld door de raad, zal de communicatiestrategie verder worden uitgewerkt. Hierbij hoort in ieder geval duidelijke en actuele informatie op de gemeentelijke website, waaronder ook plattegronden met een duidelijke weergave van de hondenuitrenvelden. Ondersteunend hieraan komt er een nieuwe hondenfolder waarin alle regels en de plattegronden duidelijk zijn opgenomen. Daarnaast wordt regelmatig gepubliceerd op de gemeentelijke informatiepagina over de regels maar ook over geconstateerde overtredingen en opgelegde processen-verbaal. </text:p>
            <text:p text:style-name="al"/>
            <text:p text:style-name="al">De situatie ter plaatse moet ook voldoende duidelijk zijn, zeker nu ook op hondenuitrenvelden de opruimplicht gaat gelden. Alleen dan kan extra en gerichtere handhaving succesvol zijn. Op deze locaties en bij bijvoorbeeld speelvelden etcetera moet daarom extra en duidelijke bebording worden geplaatst. Ook moeten de regels (vaker) duidelijk worden gemaakt op de gemeentelijke website en informatiepagina, ter ondersteuning van een goede handhaving.</text:p>
            <text:p text:style-name="al">Verder zorgt het communiceren, over hoe de opbrengsten van de hondenbelasting worden besteed aan voorzieningen voor het hondenbeleid, voor draagvlak bij inwoners en wellicht gedragsverandering bij hondenbezitters.</text:p>
            <text:p text:style-name="al"/>
            <text:p text:style-name="al">Tenslotte wordt er ook naar gestreefd om op wijk- en buurtgericht niveau mensen te stimuleren om elkaar aan te spreken. Dit kan bereikt worden door bijvoorbeeld buurtverenigingen of scholen hierbij te betrekken.</text:p>
            <text:p text:style-name="al"/>
            <text:p text:style-name="al">
            <text:span text:style-name="nadrukvet">6. Handhaving  </text:span>
          </text:p>
            <text:p text:style-name="al">Met het nieuwe beleid worden de regels uniformer en duidelijker. Er wordt immers een algehele opruimplicht ingesteld. Dit vraagt om een gedragsverandering van de hondenbezitters. Er zal echter, net als nu, een groep hondenbezitters zijn die niet (direct) bereid is de regels op te volgen. Om toch de overlast van hondenpoep te verminderen, is het nodig om in te zetten op extra handhaving van de regels.</text:p>
            <text:p text:style-name="al"> </text:p>
            <text:p text:style-name="al">Enerzijds zou dit kunnen worden bereikt door strenger te handhaven: in plaats van waarschuwen direct een proces-verbaal opleggen. De omstandigheden van de overtreding spelen daarbij echter een grote rol en, afhankelijk daarvan, zal een BOA altijd passend handelen. Bij handhaving speelt daarnaast de ‘pakkans’ een grote rol. Deze pakkans is bij overtreding van de opruim- en aanlijnplicht beperkt: een overtreder moet op heterdaad worden betrapt om proces-verbaal te kunnen opmaken. </text:p>
            <text:p text:style-name="al"> </text:p>
            <text:p text:style-name="al">Anderzijds kan er gerichter worden gehandhaafd. Als handhavers meer zichtbaar zijn voor de inwoners kan hiervan een preventieve werking uitgaan. Wanneer de zogenaamde ‘hotspots’, waar doorgaans veel overlast is van hondenpoep, bijvoorbeeld vaker worden gecontroleerd kan dit een positieve uitwerking hebben (het naleefgedrag verhogen en overlast van hondenpoep verlagen). </text:p>
            <text:p text:style-name="al"> </text:p>
            <text:p text:style-name="al">Ten slotte, en deels ook voortvloeiend uit het voorgaande, kunnen er meer uren worden ingezet op handhaving van de regels. Op deze manier kan zowel gerichter worden gehandhaafd op hotspots, als eventueel ingezet worden op (strengere) handhaving in de gehele gemeente. Ingezet wordt op circa 300 uren extra per jaar.</text:p>
            <text:p text:style-name="al"/>
            <text:p text:style-name="al">
            <text:span text:style-name="nadrukvet">7. Vergelijking met andere gemeenten  </text:span>
          </text:p>
            <text:p text:style-name="al">Tijdens het overleg met de gemeente Waalwijk is informatie gekregen over het door hen gevoerde hondenbeleid. Daarnaast is telefonisch navraag gedaan bij de gemeenten Heemskerk, Leeuwarden, Meerssen, Nieuwkoop, Rijswijk en Veghel. Voor deze gemeenten is gekozen omdat zij recent nieuw beleid hebben vastgesteld, nieuwe voorzieningen hebben getroffen of voorzieningen hebben afgeschaft. </text:p>
            <text:p text:style-name="al">Samengevat geldt het volgende in deze gemeenten:</text:p>
            <text:p text:style-name="al">- De opruimplicht geldt in een aantal gemeenten altijd en overal, in andere gemeenten alleen binnen de bebouwde kom. </text:p>
            <text:p text:style-name="al">- Alleen Veghel en Waalwijk hebben gebieden (respectievelijk uitlaatroutes en hondentoiletten) waar de opruimplicht niet geldt. </text:p>
            <text:p text:style-name="al">- De aanlijnplicht geldt in sommige gemeenten overal, in andere gemeenten alleen binnen de bebouwde kom, behalve in de losloopgebieden.</text:p>
            <text:p text:style-name="al">- Alle bevraagde gemeenten beschikken over losloopgebieden waar de aanlijnplicht niet geldt.</text:p>
            <text:p text:style-name="al">- Alleen Veghel en Waalwijk beschikken over een hondenpoepzuiger.</text:p>
            <text:p text:style-name="al">- In de meeste gemeenten staan verbods- en/of gebodsborden om de regels te communiceren. In Veghel zijn verbodsborden nabij de voor honden verboden locaties (zoals speeltuintjes en schoolpleinen) verwijderd, omdat hondenbezitters meldden dat het hen door de borden niet duidelijk was waar de honden wel en niet mogen verblijven.</text:p>
            <text:p text:style-name="al">- In alle gemeenten mag de hondenpoep worden gedeponeerd in de ‘gewone’ afvalbakjes en zijn er geen speciale hondenpoepcontainers.</text:p>
            <text:p text:style-name="al">- In alle gemeenten is, met het nieuwe beleid, meer en/of gerichter ingezet op handhaving.</text:p>
            <text:p text:style-name="al"> - In alle gemeenten zijn speciale hondenfolders uitgegeven. Daarnaast worden er in sommige gemeenten speciale campagnes opgezet, plattegronden met hondenlosloopgebieden etcetera of ansichtkaarten verstrekt. Daarnaast maken alle gemeenten gebruik van de gemeentelijke </text:p>
            <text:p text:style-name="al">- informatiepagina’s en in sommige gevallen ook van social media om het hondenbeleid en de regels onder de aandacht van de inwoners te brengen.</text:p>
            <text:p text:style-name="al">- In sommige gemeenten zijn de wensen voor het nieuwe hondenbeleid onder de inwoners geïnventariseerd, in andere gemeenten niet.</text:p>
            <text:p text:style-name="al"/>
            <text:p text:style-name="al">
            <text:span text:style-name="nadrukvet">8. Financiën</text:span>
          </text:p>
            <text:p text:style-name="al">8.1 Kosten   </text:p>
            <text:p text:style-name="al"/>
            <text:p text:style-name="al">De aanleg van een hondenuitrenveld (een gemiddelde grootte van circa 20m x 20m = 400m2) kost circa € 6.400,00. De kosten bestaan voornamelijk uit het aanbrengen van een hekwerk en haag rondom, het plaatsen van een poort, tegels, bank en afvalbak en het inzaaien van gras. Uitgaande van de aanleg van maximaal vier nieuwe hondenuitrenvelden komen de totale kosten uit op circa € 25.600,00. Gestreefd wordt naar de aanleg van één hondenuitrenveld per jaar, waarbij de jaarlijkse kosten uitkomen op maximaal circa </text:p>
            <text:p text:style-name="al">€ 6.400,00. </text:p>
            <text:p text:style-name="al"/>
            <text:p text:style-name="al">Door de opruimplicht op de hondenuitrenvelden wordt er een besparing gerealiseerd op het reinigen ervan, de schoonmaakfrequentie wordt aangepast van eenmaal per week naar eenmaal per maand. De afvoerkosten van opgezogen hondenpoep dalen, niet in te schatten is echter hoeveel minder hondenpoep er wordt opgezogen. Deze besparing is dus lastig te kwantificeren.</text:p>
            <text:p text:style-name="al"/>
            <text:p text:style-name="al">De aanschafkosten van een hondenpoepcontainer (minicontainer inclusief beugel en betonvoet) bedragen circa € 320,00 per stuk. De lediging van een hondenpoepcontainer door de Afvalstoffendienst kost jaarlijks circa € 195,00 per container. Met het plaatsen van circa 35 hondenpoepcontainers is een investering gemoeid van € 11.200,00. De kapitaallast hiervan bedraagt € 1.195,00 per jaar. De overige extra jaarlijkse kosten bedragen circa € 6.825,00. </text:p>
            <text:p text:style-name="al"/>
            <text:p text:style-name="al">Voor de hondenpoepzuiger hoeven in eerste instantie geen extra kosten te worden gemaakt omdat de huidige hondenpoepzuiger voorlopig in dienst blijft. Hoe de kostenontwikkeling er daarna uitziet, moet nog nader worden uitgewerkt en is afhankelijk van een eventuele samenwerking met de gemeente Waalwijk. Als samenwerking niet mogelijk is en aanschaf van een nieuwe hondenpoepzuiger noodzakelijk blijkt, moet rekening worden gehouden met investeringskosten van circa € 65.000,00 tot € 75.000,00. Inclusief bijkomende kosten als verzekering, etcetera betekent dit een jaarlijkse exploitatielast van circa € 25.000,00.</text:p>
            <text:p text:style-name="al"/>
            <text:p text:style-name="al">De inzet van extra en gerichtere handhaving kost jaarlijks circa € 13.000,00. Daarbij is uitgegaan van 300 uur extra per jaar, zowel door inzet van eigen BOA’s als inhuur.</text:p>
            <text:p text:style-name="al"/>
            <text:p text:style-name="al">De extra communicatie (zoals een folder, plattegronden, extra borden, etcetera) brengt een geschatte eenmalige kostenpost met zich mee van circa € 10.000,00.</text:p>
            <text:p text:style-name="al"/>
            <text:p text:style-name="al">Voor het eerste jaar na invoering van het nieuwe hondenbeleid bedragen de totale extra kosten € 34.420,00. De jaren erna zullen de jaarlijkse kosten, uitgaande van de huidige gegevens, circa € 10.000,00 minder zijn.</text:p>
            <text:p text:style-name="al"/>
            <text:p text:style-name="al"> </text:p>
            <text:p text:style-name="al">8.2 Hondenbelasting </text:p>
            <text:p text:style-name="al">Het tarief van de hondenbelasting wordt niet gewijzigd. De hondenbelasting is een algemeen dekkingsmiddel en wordt als zodanig in onze begroting gebruikt. Dit heeft tot gevolg dat, ook al wordt de huidige overdekking ingezet voor de dekking van de extra kosten, er toch een nadeel tot het bedrag van de extra kosten in de begroting ontstaat.</text:p>
            <text:p text:style-name="al"/>
            <text:p text:style-name="al"/>
            <text:p text:style-name="al">
            <text:a xlink:href="file:///C:/Users/mbink/AppData/Local/Microsoft/Windows/INetCache/Content.Outlook/P97XUQFO/d.%20OLOG%20BIJ%20Notitie-O.docx#_ftnref1" xlink:type="simple">[1]</text:a> APV 2014.</text:p>
            <text:p text:style-name="al">
            <text:a xlink:href="file:///C:/Users/mbink/AppData/Local/Microsoft/Windows/INetCache/Content.Outlook/P97XUQFO/d.%20OLOG%20BIJ%20Notitie-O.docx#_ftnref1" xlink:type="simple">[2]</text:a> APV 2014.</text:p>
            <text:p text:style-name="al">
            <text:a xlink:href="file:///C:/Users/mbink/AppData/Local/Microsoft/Windows/INetCache/Content.Outlook/P97XUQFO/d.%20OLOG%20BIJ%20Notitie-O.docx#_ftnref2" xlink:type="simple">[3]</text:a> Voor de vragenlijst en een overzicht van alle resultaten wordt verwezen naar de bijlage.</text:p>
            <text:p text:style-name="al">
            <text:a xlink:href="file:///C:/Users/mbink/AppData/Local/Microsoft/Windows/INetCache/Content.Outlook/P97XUQFO/d.%20OLOG%20BIJ%20Notitie-O.docx#_ftnref1" xlink:type="simple">[4]</text:a> De onderhoudskosten van machines zijn normaal gesproken veel lager.</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13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Natuur en milieu | Organisatie en beleid</meta:user-defined>
    <meta:user-defined meta:name="DC.source">N.v.t.</meta:user-defined>
    <meta:user-defined meta:name="OVERHEIDop.referentienummer">00369226</meta:user-defined>
    <meta:user-defined meta:name="DCTERMS.alternative">Hondenbeleid 2014 gemeente Heusden </meta:user-defined>
    <dc:language>nl</dc:language>
    <meta:user-defined meta:name="OVERHEID.Gemeente/DC.spatial">Heusden</meta:user-defined>
    <meta:user-defined meta:name="DC.title">Hondenbeleid gemeente Heusden</meta:user-defined>
    <meta:user-defined meta:name="DCTERMS.W3CDTF/DCTERMS.available">2020-01-27</meta:user-defined>
    <meta:user-defined meta:name="DCTERMS.W3CDTF/OVERHEIDop.jaargang">2020</meta:user-defined>
    <meta:user-defined meta:name="OVERHEIDop.publicationIssue">20130</meta:user-defined>
    <meta:user-defined meta:name="OVERHEIDop.GmbID/DC.identifier">gmb-2020-20130</meta:user-defined>
    <meta:user-defined meta:name="OVERHEIDop.versieInformatie"/>
  </office:meta>
</office:document-meta>
</file>