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1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amantdijk 333, 4706 HL  Roosendaal</text:p>
            <text:p text:style-name="tussenkopcur">Omschrijving : Omgevingsvergunning voor het plaatsen van een tuinhuis/berging</text:p>
            <text:p text:style-name="tussenkopcur">Registratienummer : 2019WB0919</text:p>
            <text:p text:style-name="tussenkopcur">Publicatiedatum : 3-1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734 393947</meta:user-defined>
    <meta:user-defined meta:name="DC.title">2019WB0919 Verlenging beslistermijn omgevingsvergunning met maximaal 6 weken</meta:user-defined>
    <meta:user-defined meta:name="OVERHEID.PostcodeHuisnummer/OVERHEIDop.postcodeHuisnummer">4706HL 333</meta:user-defined>
    <meta:user-defined meta:name="OVERHEIDop.straatnaam">Diamantdijk</meta:user-defined>
    <meta:user-defined meta:name="OVERHEIDop.woonplaats">Roosendaal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13</meta:user-defined>
    <meta:user-defined meta:name="OVERHEIDop.GmbID/DC.identifier">gmb-2020-2013</meta:user-defined>
    <meta:user-defined meta:name="OVERHEIDop.versieInformatie"/>
  </office:meta>
</office:document-meta>
</file>