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li 2020, Dongenseweg 42, 5121 PD</text:span>
          </text:p>
            <text:p text:style-name="common-al">plaatsen kippenho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29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0.021 402260.389</meta:user-defined>
    <meta:user-defined meta:name="DC.title">Ingediende aanvragen voor een omgevingsvergunning</meta:user-defined>
    <meta:user-defined meta:name="OVERHEID.PostcodeHuisnummer/OVERHEIDop.postcodeHuisnummer">5121PD 42</meta:user-defined>
    <meta:user-defined meta:name="OVERHEIDop.straatnaam">Dongenseweg</meta:user-defined>
    <meta:user-defined meta:name="OVERHEIDop.woonplaats">Rij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97</meta:user-defined>
    <meta:user-defined meta:name="OVERHEIDop.GmbID/DC.identifier">gmb-2020-201297</meta:user-defined>
    <meta:user-defined meta:name="OVERHEIDop.versieInformatie"/>
  </office:meta>
</office:document-meta>
</file>