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1 Overschild, Melding op basis van bestemmings-plan verbrede reikwijdte Overschild 2020-026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11, 9625 PE Overschild, voor het (her) bouwen van een woning, niet geaccepteerd, verzonden 21 juli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2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89.259 589443.191</meta:user-defined>
    <meta:user-defined meta:name="DC.title">Kanaalweg 11 Overschild, Melding op basis van bestemmings-plan verbrede reikwijdte Overschild 2020-026658</meta:user-defined>
    <meta:user-defined meta:name="OVERHEID.PostcodeHuisnummer/OVERHEIDop.postcodeHuisnummer">9625PE 11</meta:user-defined>
    <meta:user-defined meta:name="OVERHEIDop.straatnaam">Kanaalweg</meta:user-defined>
    <meta:user-defined meta:name="OVERHEIDop.woonplaats">Overschil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82</meta:user-defined>
    <meta:user-defined meta:name="OVERHEIDop.GmbID/DC.identifier">gmb-2020-201282</meta:user-defined>
    <meta:user-defined meta:name="OVERHEIDop.versieInformatie"/>
  </office:meta>
</office:document-meta>
</file>