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 Café 't Trefpunt gelegen Stationstraat 112  te Elsloo (A2020-022\0971133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22\0971133595, ingekomen op 19 januari 2020 voor het houden van een vrijmarkt Koningsdag op 27 april 2020 in en nabij Café 't Trefpunt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12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187.58 328612.65</meta:user-defined>
    <meta:user-defined meta:name="DC.title">Ontvangen aanvraag evenementenvergunning in Café 't Trefpunt gelegen Stationstraat 112  te Elsloo (A2020-022\0971133595)</meta:user-defined>
    <meta:user-defined meta:name="OVERHEID.PostcodeHuisnummer/OVERHEIDop.postcodeHuisnummer">6181AK 108</meta:user-defined>
    <meta:user-defined meta:name="OVERHEIDop.straatnaam">Stationsstraat</meta:user-defined>
    <meta:user-defined meta:name="OVERHEIDop.woonplaats">Elsloo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27</meta:user-defined>
    <meta:user-defined meta:name="OVERHEIDop.GmbID/DC.identifier">gmb-2020-20127</meta:user-defined>
    <meta:user-defined meta:name="OVERHEIDop.versieInformatie"/>
  </office:meta>
</office:document-meta>
</file>