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dykje 5 Lekkum, (11039190) plaatsen van een mono-mestvergistingsinstallatie met een daarbij behorende biogas-opwerkingsunit, verzenddatum 0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8 582080</meta:user-defined>
    <meta:user-defined meta:name="DC.title">Verleende omgevingsvergunning Kealledykje 5 Lekkum, (11039190) plaatsen van een mono-mestvergistingsinstallatie met een daarbij behorende biogas-opwerkingsunit, verzenddatum 05-06-2020.</meta:user-defined>
    <meta:user-defined meta:name="OVERHEID.PostcodeHuisnummer/OVERHEIDop.postcodeHuisnummer">9081AX 5</meta:user-defined>
    <meta:user-defined meta:name="OVERHEIDop.straatnaam">Kealledykje</meta:user-defined>
    <meta:user-defined meta:name="OVERHEIDop.woonplaats">Lekk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9</meta:user-defined>
    <meta:user-defined meta:name="OVERHEIDop.GmbID/DC.identifier">gmb-2020-201269</meta:user-defined>
    <meta:user-defined meta:name="OVERHEIDop.versieInformatie"/>
  </office:meta>
</office:document-meta>
</file>