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 41 Leeuwarden, (11040245) plaatsen van een nieuw kozijn en isoleren enkele buitenwanden, verzenddatum 16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6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36 579813</meta:user-defined>
    <meta:user-defined meta:name="DC.title">Verleende omgevingsvergunning Harlingerstraatweg 41 Leeuwarden, (11040245) plaatsen van een nieuw kozijn en isoleren enkele buitenwanden, verzenddatum 16-07-2020.</meta:user-defined>
    <meta:user-defined meta:name="OVERHEID.PostcodeHuisnummer/OVERHEIDop.postcodeHuisnummer">8913AC 41</meta:user-defined>
    <meta:user-defined meta:name="OVERHEIDop.straatnaam">Harlingerstraatweg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63</meta:user-defined>
    <meta:user-defined meta:name="OVERHEIDop.GmbID/DC.identifier">gmb-2020-201263</meta:user-defined>
    <meta:user-defined meta:name="OVERHEIDop.versieInformatie"/>
  </office:meta>
</office:document-meta>
</file>