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De Veene, kadastrale aanduiding: Abg00/A/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De Veene, kadastrale aanduiding: Abg00/A/0</text:span>, woning bouwen (OV20200518/5354245,); ingekomen op 30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57.168 421795.361</meta:user-defined>
    <meta:user-defined meta:name="DC.title">Gemeente Altena - Aanvraag omgevingsvergunning Veen: Waterfront De Veene, kadastrale aanduiding: Abg00/A/0</meta:user-defined>
    <meta:user-defined meta:name="OVERHEID.PostcodeHuisnummer/OVERHEIDop.postcodeHuisnummer">4264AA 22</meta:user-defined>
    <meta:user-defined meta:name="OVERHEIDop.straatnaam">Waterfront</meta:user-defined>
    <meta:user-defined meta:name="OVERHEIDop.woonplaats">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0</meta:user-defined>
    <meta:user-defined meta:name="OVERHEIDop.GmbID/DC.identifier">gmb-2020-201260</meta:user-defined>
    <meta:user-defined meta:name="OVERHEIDop.versieInformatie"/>
  </office:meta>
</office:document-meta>
</file>