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sveld 4 t/m 10 (even), Visschouw 3 t/m 61 (oneven), Visschouw 4 t/m 32 (even), Friese Schouw 1 t/m 15 (oneven), Zeeuwse Schouw 1 t/m 11 (oneven) en 2 t/m 14 (even) in Reeuwijk</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Omgevingsdienst Midden-Holland (ODMH) namens de gemeente Bodegraven-Reeuwijk een besluit genomen op de aanvraag met kenmerk 2019677183. Dit betreft het bouwen van 53 woningen ter plaatse van de Reesveld 4 t/m 10 (even), Visschouw 3 t/m 61 (oneven), Visschouw 4 t/m 32 (even), Friese Schouw 1 t/m 15 (oneven), Zeeuwse Schouw 1 t/m 11 (oneven) en 2 t/m 14 (even)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2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210.64 451579.46</meta:user-defined>
    <meta:user-defined meta:name="OVERHEID.EPSG28992/DC.spatial">107302.77 451818.61</meta:user-defined>
    <meta:user-defined meta:name="OVERHEID.EPSG28992/DC.spatial">107248.53 451806.22</meta:user-defined>
    <meta:user-defined meta:name="OVERHEID.EPSG28992/DC.spatial">107292.05 451729.12</meta:user-defined>
    <meta:user-defined meta:name="OVERHEID.EPSG28992/DC.spatial">107341.25 451720.85</meta:user-defined>
    <meta:user-defined meta:name="OVERHEID.EPSG28992/DC.spatial">107351.88 451780.46</meta:user-defined>
    <meta:user-defined meta:name="DC.title">Kennisgeving besluit op aanvraag omgevingsvergunning Reesveld 4 t/m 10 (even), Visschouw 3 t/m 61 (oneven), Visschouw 4 t/m 32 (even), Friese Schouw 1 t/m 15 (oneven), Zeeuwse Schouw 1 t/m 11 (oneven) en 2 t/m 14 (even) in Reeuwijk</meta:user-defined>
    <meta:user-defined meta:name="OVERHEID.PostcodeHuisnummer/OVERHEIDop.postcodeHuisnummer">2811PT 19c</meta:user-defined>
    <meta:user-defined meta:name="OVERHEID.PostcodeHuisnummer/OVERHEIDop.postcodeHuisnummer">2811LL 13</meta:user-defined>
    <meta:user-defined meta:name="OVERHEID.PostcodeHuisnummer/OVERHEIDop.postcodeHuisnummer">2811PT 19</meta:user-defined>
    <meta:user-defined meta:name="OVERHEID.PostcodeHuisnummer/OVERHEIDop.postcodeHuisnummer">2811PT 19</meta:user-defined>
    <meta:user-defined meta:name="OVERHEID.PostcodeHuisnummer/OVERHEIDop.postcodeHuisnummer">2811LK 2</meta:user-defined>
    <meta:user-defined meta:name="OVERHEID.PostcodeHuisnummer/OVERHEIDop.postcodeHuisnummer">2811LK 2</meta:user-defined>
    <meta:user-defined meta:name="OVERHEIDop.straatnaam">Reewal</meta:user-defined>
    <meta:user-defined meta:name="OVERHEIDop.straatnaam">Reesveld</meta:user-defined>
    <meta:user-defined meta:name="OVERHEIDop.straatnaam">Reewal</meta:user-defined>
    <meta:user-defined meta:name="OVERHEIDop.straatnaam">Reewal</meta:user-defined>
    <meta:user-defined meta:name="OVERHEIDop.straatnaam">Visschouw</meta:user-defined>
    <meta:user-defined meta:name="OVERHEIDop.straatnaam">Visschouw</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1-27</meta:user-defined>
    <meta:user-defined meta:name="DCTERMS.W3CDTF/OVERHEIDop.jaargang">2020</meta:user-defined>
    <meta:user-defined meta:name="OVERHEIDop.publicationIssue">20126</meta:user-defined>
    <meta:user-defined meta:name="OVERHEIDop.GmbID/DC.identifier">gmb-2020-20126</meta:user-defined>
    <meta:user-defined meta:name="OVERHEIDop.versieInformatie"/>
  </office:meta>
</office:document-meta>
</file>