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ningerstraatweg 82 Leeuwarden, (11040948) verwijderen van een deel van de tussenmuur, verzenddatum 21-07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125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25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25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121 580374</meta:user-defined>
    <meta:user-defined meta:name="DC.title">Verleende omgevingsvergunning Groningerstraatweg 82 Leeuwarden, (11040948) verwijderen van een deel van de tussenmuur, verzenddatum 21-07-2020.</meta:user-defined>
    <meta:user-defined meta:name="OVERHEID.PostcodeHuisnummer/OVERHEIDop.postcodeHuisnummer">8921TS 82</meta:user-defined>
    <meta:user-defined meta:name="OVERHEIDop.straatnaam">Groningerstraatweg</meta:user-defined>
    <meta:user-defined meta:name="OVERHEIDop.woonplaats">Leeuward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257</meta:user-defined>
    <meta:user-defined meta:name="OVERHEIDop.GmbID/DC.identifier">gmb-2020-201257</meta:user-defined>
    <meta:user-defined meta:name="OVERHEIDop.versieInformatie"/>
  </office:meta>
</office:document-meta>
</file>