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polder ong., kadastrale aanduiding: ABG00/E/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polder ong., kadastrale aanduiding: ABG00/E/4790</text:span>, bedrijfspand bouwen (OV20200516/4964491); ingekomen op 29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2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47.742 420864.158</meta:user-defined>
    <meta:user-defined meta:name="DC.title">Gemeente Altena - Aanvraag omgevingsvergunning Veen: Veensepolder ong., kadastrale aanduiding: ABG00/E/4790</meta:user-defined>
    <meta:user-defined meta:name="OVERHEID.PostcodeHuisnummer/OVERHEIDop.postcodeHuisnummer">4264KL 1</meta:user-defined>
    <meta:user-defined meta:name="OVERHEIDop.straatnaam">Veensepolder</meta:user-defined>
    <meta:user-defined meta:name="OVERHEIDop.woonplaats">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56</meta:user-defined>
    <meta:user-defined meta:name="OVERHEIDop.GmbID/DC.identifier">gmb-2020-201256</meta:user-defined>
    <meta:user-defined meta:name="OVERHEIDop.versieInformatie"/>
  </office:meta>
</office:document-meta>
</file>