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Dr. Tjalmastraat ong., kadastrale aanduiding: ABG00/E/46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r. Tjalmastraat ong., kadastrale aanduiding: ABG00/E/4608</text:span>, woning bouwen met mantelzorgwoning (OV20200513/5355307); ingekomen op 28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02.861 420849.262</meta:user-defined>
    <meta:user-defined meta:name="DC.title">Gemeente Altena - Aanvraag omgevingsvergunning Veen: Dr. Tjalmastraat ong., kadastrale aanduiding: ABG00/E/4608,</meta:user-defined>
    <meta:user-defined meta:name="OVERHEIDop.straatnaam">Dr.Tjalmastraat</meta:user-defined>
    <meta:user-defined meta:name="OVERHEIDop.woonplaats">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48</meta:user-defined>
    <meta:user-defined meta:name="OVERHEIDop.GmbID/DC.identifier">gmb-2020-201248</meta:user-defined>
    <meta:user-defined meta:name="OVERHEIDop.versieInformatie"/>
  </office:meta>
</office:document-meta>
</file>