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ierljepper (nabij bouwkavel 1 t/m 15) Leeuwarden, (11040213) realiseren van walbeschoeiing, verzenddatum 21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41.292 576709.923</meta:user-defined>
    <meta:user-defined meta:name="DC.title">Verleende omgevingsvergunning Fierljepper (nabij bouwkavel 1 t/m 15) Leeuwarden, (11040213) realiseren van walbeschoeiing, verzenddatum 21-07-2020.</meta:user-defined>
    <meta:user-defined meta:name="OVERHEID.PostcodeHuisnummer/OVERHEIDop.postcodeHuisnummer">8941DS 23</meta:user-defined>
    <meta:user-defined meta:name="OVERHEIDop.straatnaam">De Fierljepper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46</meta:user-defined>
    <meta:user-defined meta:name="OVERHEIDop.GmbID/DC.identifier">gmb-2020-201246</meta:user-defined>
    <meta:user-defined meta:name="OVERHEIDop.versieInformatie"/>
  </office:meta>
</office:document-meta>
</file>